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nokverhoging - Heilooërdijk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M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69 Alkmaar</text:span>: het realiseren van een nokverhoging </text:p>
            <text:p text:style-name="common-al">Datum ontvangst: 4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M69</meta:user-defined>
    <dc:language>nl</dc:language>
    <meta:user-defined meta:name="OVERHEID.EPSG28992/DC.spatial">111435.8 514803.893</meta:user-defined>
    <meta:user-defined meta:name="DC.title">Gemeente Alkmaar - aanvraag omgevingsvergunning - realiseren van een nokverhoging - Heilooërdijk 69, Alkmaar</meta:user-defined>
    <meta:user-defined meta:name="OVERHEID.PostcodeHuisnummer/OVERHEIDop.postcodeHuisnummer">1814LM 69</meta:user-defined>
    <meta:user-defined meta:name="OVERHEIDop.straatnaam">Heilooërdijk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98</meta:user-defined>
    <meta:user-defined meta:name="OVERHEIDop.GmbID/DC.identifier">gmb-2020-264498</meta:user-defined>
    <meta:user-defined meta:name="OVERHEIDop.versieInformatie"/>
  </office:meta>
</office:document-meta>
</file>