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bestaande garagedeur door een nieuwe garagedeur in de gevel - Winkelwaard 3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HS3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nkelwaard 342 Alkmaar</text:span>: het vervangen van de bestaande garagedeur door een nieuwe garagedeur in de gevel</text:p>
            <text:p text:style-name="common-al"> Datum ontvangst: 3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S342</meta:user-defined>
    <dc:language>nl</dc:language>
    <meta:user-defined meta:name="OVERHEID.EPSG28992/DC.spatial">112501.324 517844.364</meta:user-defined>
    <meta:user-defined meta:name="DC.title">Gemeente Alkmaar - aanvraag omgevingsvergunning - vervangen van de bestaande garagedeur door een nieuwe garagedeur in de gevel - Winkelwaard 342, Alkmaar</meta:user-defined>
    <meta:user-defined meta:name="OVERHEID.PostcodeHuisnummer/OVERHEIDop.postcodeHuisnummer">1824HS 342</meta:user-defined>
    <meta:user-defined meta:name="OVERHEIDop.straatnaam">Winkelwaard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96</meta:user-defined>
    <meta:user-defined meta:name="OVERHEIDop.GmbID/DC.identifier">gmb-2020-264496</meta:user-defined>
    <meta:user-defined meta:name="OVERHEIDop.versieInformatie"/>
  </office:meta>
</office:document-meta>
</file>