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ellesloot 7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C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llesloot 71 De Rijp</text:span>: het plaatsen van een dakkapel </text:p>
            <text:p text:style-name="common-al">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C71</meta:user-defined>
    <dc:language>nl</dc:language>
    <meta:user-defined meta:name="OVERHEID.EPSG28992/DC.spatial">117908.35 507527.614</meta:user-defined>
    <meta:user-defined meta:name="DC.title">Gemeente Alkmaar - aanvraag omgevingsvergunning - plaatsen van een dakkapel - Bellesloot 71, De Rijp</meta:user-defined>
    <meta:user-defined meta:name="OVERHEID.PostcodeHuisnummer/OVERHEIDop.postcodeHuisnummer">1483XC 71</meta:user-defined>
    <meta:user-defined meta:name="OVERHEIDop.straatnaam">Bellesloot</meta:user-defined>
    <meta:user-defined meta:name="OVERHEIDop.woonplaats">De Rij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93</meta:user-defined>
    <meta:user-defined meta:name="OVERHEIDop.GmbID/DC.identifier">gmb-2020-264493</meta:user-defined>
    <meta:user-defined meta:name="OVERHEIDop.versieInformatie"/>
  </office:meta>
</office:document-meta>
</file>