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bouwen en nieuwbouw van totaal 35 appartementen - Helderseweg 14, Helderseweg 14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AB14 1815AB14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lderseweg 14, Helderseweg 14 A Alkmaar</text:span>: het verbouwen en nieuwbouw van totaal 35 appartementen</text:p>
            <text:p text:style-name="common-al"> Datum ontvangst: 2 okto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448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48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48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AB14 1815AB14A</meta:user-defined>
    <dc:language>nl</dc:language>
    <meta:user-defined meta:name="OVERHEID.EPSG28992/DC.spatial">111562.633 516815.492</meta:user-defined>
    <meta:user-defined meta:name="DC.title">Gemeente Alkmaar - aanvraag omgevingsvergunning - verbouwen en nieuwbouw van totaal 35 appartementen - Helderseweg 14, Helderseweg 14 A, Alkmaar</meta:user-defined>
    <meta:user-defined meta:name="OVERHEID.PostcodeHuisnummer/OVERHEIDop.postcodeHuisnummer">1815AB 14</meta:user-defined>
    <meta:user-defined meta:name="OVERHEIDop.straatnaam">Helderseweg</meta:user-defined>
    <meta:user-defined meta:name="OVERHEIDop.woonplaats">Alkmaar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489</meta:user-defined>
    <meta:user-defined meta:name="OVERHEIDop.GmbID/DC.identifier">gmb-2020-264489</meta:user-defined>
    <meta:user-defined meta:name="OVERHEIDop.versieInformatie"/>
  </office:meta>
</office:document-meta>
</file>