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nieuwbouw bedrijfspand - sectie f, perceelnummer 9138, Boekelermeer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ectie f, perceelnummer 9138, Boekelermeer Alkmaar</text:span>: het realiseren van een nieuwbouw bedrijfspand</text:p>
            <text:p text:style-name="common-al"> Datum ontvangst: 2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48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8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8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dc:language>nl</dc:language>
    <meta:user-defined meta:name="OVERHEID.EPSG28992/DC.spatial">111500.187 512033.387</meta:user-defined>
    <meta:user-defined meta:name="DC.title">Gemeente Alkmaar - aanvraag omgevingsvergunning - realiseren van een nieuwbouw bedrijfspand - sectie f, perceelnummer 9138, Boekelermeer, Alkmaar</meta:user-defined>
    <meta:user-defined meta:name="OVERHEID.PostcodeHuisnummer/OVERHEIDop.postcodeHuisnummer">1812PZ 19</meta:user-defined>
    <meta:user-defined meta:name="OVERHEIDop.straatnaam">Boekelermeerweg</meta:user-defined>
    <meta:user-defined meta:name="OVERHEIDop.woonplaats">Alkma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485</meta:user-defined>
    <meta:user-defined meta:name="OVERHEIDop.GmbID/DC.identifier">gmb-2020-264485</meta:user-defined>
    <meta:user-defined meta:name="OVERHEIDop.versieInformatie"/>
  </office:meta>
</office:document-meta>
</file>