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sweg 21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veranderen van van de voorgevel, raamkozijnen aanpassen naar twee schuifdeuren op locatie Demmersweg 21 in Hengelo. De aanvraag is geregistreerd onder zaaknummer O-2020-0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4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37.4 478350</meta:user-defined>
    <meta:user-defined meta:name="DC.title">Kennisgeving ontvangst aanvraag omgevingsvergunning Demmersweg 21 in Hengelo</meta:user-defined>
    <meta:user-defined meta:name="OVERHEID.PostcodeHuisnummer/OVERHEIDop.postcodeHuisnummer">7556BN 21</meta:user-defined>
    <meta:user-defined meta:name="OVERHEIDop.straatnaam">Demmersweg</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4480</meta:user-defined>
    <meta:user-defined meta:name="OVERHEIDop.GmbID/DC.identifier">gmb-2020-264480</meta:user-defined>
    <meta:user-defined meta:name="OVERHEIDop.versieInformatie"/>
  </office:meta>
</office:document-meta>
</file>