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trik 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strik 8, 6651SR Druten, het plaatsen van een tuinhuis, op 10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44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4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374.683 433150.562</meta:user-defined>
    <meta:user-defined meta:name="DC.title">Ontvangen aanvraag omgevingsvergunning Estrik 8 Druten</meta:user-defined>
    <meta:user-defined meta:name="OVERHEID.PostcodeHuisnummer/OVERHEIDop.postcodeHuisnummer">6651SR 8</meta:user-defined>
    <meta:user-defined meta:name="OVERHEIDop.straatnaam">Estrik</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4477</meta:user-defined>
    <meta:user-defined meta:name="OVERHEIDop.GmbID/DC.identifier">gmb-2020-264477</meta:user-defined>
    <meta:user-defined meta:name="OVERHEIDop.versieInformatie"/>
  </office:meta>
</office:document-meta>
</file>