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Integraal Toezicht- en Handhavingsbeleid 202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9 september 2020 is door het college van burgemeester en wethouders van Landgraaf het Integraal Toezicht- en Handhavingsbeleid 2020-2024 vastgesteld. Met het Toezicht- en Handhavingsbeleid wordt onder andere de wijze beschreven waarop het college van burgemeester en wethouders de komende jaren (2020-2024) om wil gaan met haar toezicht- en handhavingst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446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6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46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andgraaf</meta:user-defined>
    <meta:user-defined meta:name="OVERHEID.Gemeente/DCTERMS.publisher">Landgraaf</meta:user-defined>
    <meta:user-defined meta:name="OVERHEID.TaxonomieBeleidsagenda/OVERHEID.category">Openbare orde en veiligheid | Organisatie en beleid</meta:user-defined>
    <meta:user-defined meta:name="DCTERMS.abstract">Gemeente Landgraaf - Integraal Toezicht- en Handhavingsbeleid 2020-2024</meta:user-defined>
    <dc:language>nl</dc:language>
    <meta:user-defined meta:name="OVERHEID.Gemeente/DC.spatial">Landgraaf</meta:user-defined>
    <meta:user-defined meta:name="DC.title">Gemeente Landgraaf - Integraal Toezicht- en Handhavingsbeleid 2020-2024</meta:user-defined>
    <meta:user-defined meta:name="DCTERMS.W3CDTF/DCTERMS.available">2020-10-14</meta:user-defined>
    <meta:user-defined meta:name="OVERHEIDop.externeBijlage">Integraal Toezicht- en Handhavingsprogramma 20-24|exb-2020-54385</meta:user-defined>
    <meta:user-defined meta:name="DCTERMS.W3CDTF/OVERHEIDop.jaargang">2020</meta:user-defined>
    <meta:user-defined meta:name="OVERHEIDop.publicationIssue">264469</meta:user-defined>
    <meta:user-defined meta:name="OVERHEIDop.GmbID/DC.identifier">gmb-2020-264469</meta:user-defined>
    <meta:user-defined meta:name="OVERHEIDop.versieInformatie"/>
  </office:meta>
</office:document-meta>
</file>