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Nova Zemblastraat 33 1013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va Zemblastraat 33 1013RJ Amsterdam voor het (KAP) - vellen 1 boom Nova Zemblastraat 33-51, 07-10-2020.</text:p>
            <text:p text:style-name="common-al">Dossiernummer Z2020-W01044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45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(KAP) - vellen 1 boom Nova Zemblastraat 33-51</meta:user-defined>
    <dc:language>nl</dc:language>
    <meta:user-defined meta:name="OVERHEID.EPSG28992/DC.spatial">120730.000090296 489207.000462735</meta:user-defined>
    <meta:user-defined meta:name="DC.title">Aanvraag omgevingsvergunning kap Nova Zemblastraat 33 1013RJ Amsterdam</meta:user-defined>
    <meta:user-defined meta:name="OVERHEID.PostcodeHuisnummer/OVERHEIDop.postcodeHuisnummer">1013RJ 35</meta:user-defined>
    <meta:user-defined meta:name="OVERHEIDop.straatnaam">Nova Zemblastraat</meta:user-defined>
    <meta:user-defined meta:name="OVERHEIDop.woonplaats">Ams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56</meta:user-defined>
    <meta:user-defined meta:name="OVERHEIDop.GmbID/DC.identifier">gmb-2020-264456</meta:user-defined>
    <meta:user-defined meta:name="OVERHEIDop.versieInformatie"/>
  </office:meta>
</office:document-meta>
</file>