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09-2020</text:span> voor <text:span text:style-name="nadrukvet">het kappen van een populier</text:span> op het adres/de locatie <text:span text:style-name="nadrukvet">Maastrichterweg 80 Landgraaf</text:span> , Dossiernr: <text:span text:style-name="nadrukvet">2020-0424, </text:span>datum verzending vergunning: <text:span text:style-name="nadrukvet">5 oktober 2020 </text:span></text:p>
            <text:p text:style-name="common-al">* Op <text:span text:style-name="nadrukvet">02-10-2020</text:span> voor <text:span text:style-name="nadrukvet">het realiseren van een uitweg</text:span> op het adres/de locatie <text:span text:style-name="nadrukvet">Burgemeester Custerslaan 12 Landgraaf</text:span> , Dossiernr: <text:span text:style-name="nadrukvet">2020-0451, </text:span>datum verzending vergunning: <text:span text:style-name="nadrukvet">5 oktober 2020 </text:span></text:p>
            <text:p text:style-name="common-al">* Op <text:span text:style-name="nadrukvet">06-10-2020</text:span> voor <text:span text:style-name="nadrukvet">het bouwen van een zwembad met welness, galerij, garage en wijnkelder</text:span> op het adres/de locatie <text:span text:style-name="nadrukvet">Mensheggerweg 35 Landgraaf</text:span> , Dossiernr: <text:span text:style-name="nadrukvet">2020-0430, </text:span>datum verzending vergunning: <text:span text:style-name="nadrukvet">7 okto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44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2</meta:user-defined>
    <dc:language>nl</dc:language>
    <meta:user-defined meta:name="OVERHEID.EPSG28992/DC.spatial">202350.74 324994.71</meta:user-defined>
    <meta:user-defined meta:name="OVERHEID.EPSG28992/DC.spatial">200594.33 323818.99</meta:user-defined>
    <meta:user-defined meta:name="OVERHEID.EPSG28992/DC.spatial">200987.87 322549.44</meta:user-defined>
    <meta:user-defined meta:name="DC.title">Gemeente Landgraaf - Verleende reguliere omgevingsvergunning(en) week 42</meta:user-defined>
    <meta:user-defined meta:name="OVERHEID.PostcodeHuisnummer/OVERHEIDop.postcodeHuisnummer">6374RZ 80</meta:user-defined>
    <meta:user-defined meta:name="OVERHEID.PostcodeHuisnummer/OVERHEIDop.postcodeHuisnummer">6373TR 12</meta:user-defined>
    <meta:user-defined meta:name="OVERHEID.PostcodeHuisnummer/OVERHEIDop.postcodeHuisnummer">6372PX 35</meta:user-defined>
    <meta:user-defined meta:name="OVERHEIDop.straatnaam">Maastrichterweg</meta:user-defined>
    <meta:user-defined meta:name="OVERHEIDop.straatnaam">Burgemeester Custerslaan</meta:user-defined>
    <meta:user-defined meta:name="OVERHEIDop.straatnaam">Mensheggerweg</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0-14</meta:user-defined>
    <meta:user-defined meta:name="DCTERMS.W3CDTF/OVERHEIDop.jaargang">2020</meta:user-defined>
    <meta:user-defined meta:name="OVERHEIDop.publicationIssue">264455</meta:user-defined>
    <meta:user-defined meta:name="OVERHEIDop.GmbID/DC.identifier">gmb-2020-264455</meta:user-defined>
    <meta:user-defined meta:name="OVERHEIDop.versieInformatie"/>
  </office:meta>
</office:document-meta>
</file>