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1 te Maastricht. Kennisgeving nieuwe aanvraag omgevingsvergunning, het kantoorpand omzetten in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3WB</text:p>
            <text:p text:style-name="common-al">
            <text:span text:style-name="nadrukvet">Parallelweg 41 te Maastricht</text:span>
          </text:p>
            <text:p text:style-name="common-al">
            <text:span text:style-name="nadrukvet">het kantoorpand omzetten in 6 wooneenheden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4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4.6 318038.5</meta:user-defined>
    <meta:user-defined meta:name="DC.title">Parallelweg 41 te Maastricht. Kennisgeving nieuwe aanvraag omgevingsvergunning, het kantoorpand omzetten in 6 wooneenheden</meta:user-defined>
    <meta:user-defined meta:name="OVERHEID.PostcodeHuisnummer/OVERHEIDop.postcodeHuisnummer">6221BD 41</meta:user-defined>
    <meta:user-defined meta:name="OVERHEIDop.straatnaam">Parallelweg</meta:user-defined>
    <meta:user-defined meta:name="OVERHEIDop.woonplaats">Maastri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50</meta:user-defined>
    <meta:user-defined meta:name="OVERHEIDop.GmbID/DC.identifier">gmb-2020-264450</meta:user-defined>
    <meta:user-defined meta:name="OVERHEIDop.versieInformatie"/>
  </office:meta>
</office:document-meta>
</file>