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Ontwerpbesluit Para commerciële Drank- en Horecavergunningen –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om de drank- en horecavergunning te verlenen voor het uitoefenen van het para-commerciële horecabedrijf (Sportkantine) Tafeltennisvereniging gelegen aan de Belvaur 58, 6373 TT Landgraaf. </text:p>
            <text:p text:style-name="common-al">De aanvraag, het ontwerpbesluit en de bijbehorende stukken liggen vanaf woensdag 14 oktober 2020 t/m 24 november 2020 in het Burgerhoes in Landgraaf, Sweelinckplein 1, 6371 LB Landgraaf </text:p>
            <text:p text:style-name="common-al">Gedurende deze termijn kan een ieder mondelijk dan wel schriftelijk een zienswijze kenbaar maken. Een schriftelijke zienswijze kunt u richten aan de burgemeester van de gemeente Landgraaf, Sweelinckplein 1, 6371 LB Landgraaf.</text:p>
            <text:p text:style-name="last-al">U kunt uw zienswijze ook digitaal indienen: <text:a xlink:href="mailto:gemeente@landgraaf.nl" xlink:type="simple">gemeente@landgraa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444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Gemeente Landgraaf - ontwerpbesluit Para commerciële Drank- en Horecavergunningen – week 42</meta:user-defined>
    <dc:language>nl</dc:language>
    <meta:user-defined meta:name="OVERHEID.EPSG28992/DC.spatial">199783.763 324092.024</meta:user-defined>
    <meta:user-defined meta:name="DC.title">Gemeente Landgraaf - Ontwerpbesluit Para commerciële Drank- en Horecavergunningen – week 42</meta:user-defined>
    <meta:user-defined meta:name="OVERHEID.PostcodeHuisnummer/OVERHEIDop.postcodeHuisnummer">6371LA 1</meta:user-defined>
    <meta:user-defined meta:name="OVERHEIDop.straatnaam">Raadhuisplein</meta:user-defined>
    <meta:user-defined meta:name="OVERHEIDop.woonplaats">Landgraaf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49</meta:user-defined>
    <meta:user-defined meta:name="OVERHEIDop.GmbID/DC.identifier">gmb-2020-264449</meta:user-defined>
    <meta:user-defined meta:name="OVERHEIDop.versieInformatie"/>
  </office:meta>
</office:document-meta>
</file>