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kamer vergunningsvrij in gebruik te nemen als mantelzorgwoning aan de Maasdijk 98 in Nederhemert. Zaaknummer: 0214148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9-2020. De aanvraag omgevingsvergunning heeft betrekking op het bouwen van een tuinkamer vergunningsvrij in gebruik te nemen als mantelzorgwoning op het adres Maasdijk 9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4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500</meta:user-defined>
    <dc:language>nl</dc:language>
    <meta:user-defined meta:name="OVERHEID.EPSG28992/DC.spatial">138696 419568</meta:user-defined>
    <meta:user-defined meta:name="DC.title">Burgemeester en wethouders van Zaltbommel - Aanvraag omgevingsvergunning voor het bouwen van een tuinkamer vergunningsvrij in gebruik te nemen als mantelzorgwoning aan de Maasdijk 98 in Nederhemert. Zaaknummer: 0214148500.</meta:user-defined>
    <meta:user-defined meta:name="OVERHEID.PostcodeHuisnummer/OVERHEIDop.postcodeHuisnummer">5317KS 98</meta:user-defined>
    <meta:user-defined meta:name="OVERHEIDop.straatnaam">Maasdijk</meta:user-defined>
    <meta:user-defined meta:name="OVERHEIDop.woonplaats">Nederheme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33</meta:user-defined>
    <meta:user-defined meta:name="OVERHEIDop.GmbID/DC.identifier">gmb-2020-264433</meta:user-defined>
    <meta:user-defined meta:name="OVERHEIDop.versieInformatie"/>
  </office:meta>
</office:document-meta>
</file>