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09-2020</text:span> voor <text:span text:style-name="nadrukvet">het verbouwen, groot onderhoud en verduurzaming van 104 woningen</text:span> op het adres/de locatie <text:span text:style-name="nadrukvet">Lauradorp o.a. Salesianenstraat 19</text:span> , Dossiernr:<text:span text:style-name="nadrukvet">2020-0478 </text:span></text:p>
            <text:p text:style-name="common-al">* Op <text:span text:style-name="nadrukvet">09-09-2020</text:span> voor <text:span text:style-name="nadrukvet">het realiseren van een uitweg</text:span> op het adres/de locatie <text:span text:style-name="nadrukvet">Burgemeester Custerslaan 12 Landgraaf</text:span> , Dossiernr:<text:span text:style-name="nadrukvet">2020-0451 </text:span></text:p>
            <text:p text:style-name="common-al">* Op <text:span text:style-name="nadrukvet">01-10-2020</text:span> voor <text:span text:style-name="nadrukvet">het kappen van diverse bomen rond zwembad</text:span> op het adres/de locatie <text:span text:style-name="nadrukvet">Emmastraat</text:span><text:span text:style-name="nadrukvet"> Landgraaf</text:span> , Dossiernr:<text:span text:style-name="nadrukvet">2020-0488 </text:span></text:p>
            <text:p text:style-name="common-al">* Op <text:span text:style-name="nadrukvet">28-08-2020</text:span> voor <text:span text:style-name="nadrukvet">het bouwen van een zwembad met welness, galerij, garage en wijnkelder</text:span> op het adres/de locatie <text:span text:style-name="nadrukvet">Mensheggerweg 35 Landgraaf</text:span> , Dossiernr:<text:span text:style-name="nadrukvet">2020-0430 </text:span></text:p>
            <text:p text:style-name="common-al">* Op <text:span text:style-name="nadrukvet">16-09-2020</text:span> voor <text:span text:style-name="nadrukvet">het plaatsen van een dakframe met glycolkoeler op plat dak</text:span> op het adres/de locatie <text:span text:style-name="nadrukvet">Sperwerweg 11 Landgraaf</text:span> , Dossiernr:<text:span text:style-name="nadrukvet">2020-0458 </text:span></text:p>
            <text:p text:style-name="common-al">* Op <text:span text:style-name="nadrukvet">07-10-2020</text:span> voor <text:span text:style-name="nadrukvet">het kappen van een boom aan de voorzijde</text:span> op het adres/de locatie <text:span text:style-name="nadrukvet">Bonairestraat 9 Landgraaf</text:span> , Dossiernr:<text:span text:style-name="nadrukvet">2020-0502 </text:span></text:p>
            <text:p text:style-name="common-al">* Op <text:span text:style-name="nadrukvet">07-10-2020</text:span> voor <text:span text:style-name="nadrukvet">het kappen van 3 essen bij het sportcomplex</text:span> op het adres/de locatie <text:span text:style-name="nadrukvet">Heigank 109 A Landgraaf</text:span> , Dossiernr:<text:span text:style-name="nadrukvet">2020-050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44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2</meta:user-defined>
    <dc:language>nl</dc:language>
    <meta:user-defined meta:name="OVERHEID.EPSG28992/DC.spatial">201342.82 324764.17</meta:user-defined>
    <meta:user-defined meta:name="OVERHEID.EPSG28992/DC.spatial">200594.33 323818.99</meta:user-defined>
    <meta:user-defined meta:name="OVERHEID.EPSG28992/DC.spatial">200373.025 324612.541</meta:user-defined>
    <meta:user-defined meta:name="OVERHEID.EPSG28992/DC.spatial">200987.87 322549.44</meta:user-defined>
    <meta:user-defined meta:name="OVERHEID.EPSG28992/DC.spatial">200287.01 325845.93</meta:user-defined>
    <meta:user-defined meta:name="OVERHEID.EPSG28992/DC.spatial">199439.49 323820.43</meta:user-defined>
    <meta:user-defined meta:name="OVERHEID.EPSG28992/DC.spatial">200643.63 324622.4</meta:user-defined>
    <meta:user-defined meta:name="DC.title">Gemeente Landgraaf - Aangevraagde omgevingsvergunning(en) week 42</meta:user-defined>
    <meta:user-defined meta:name="OVERHEID.PostcodeHuisnummer/OVERHEIDop.postcodeHuisnummer">6374TX 19</meta:user-defined>
    <meta:user-defined meta:name="OVERHEID.PostcodeHuisnummer/OVERHEIDop.postcodeHuisnummer">6373TR 12</meta:user-defined>
    <meta:user-defined meta:name="OVERHEID.PostcodeHuisnummer/OVERHEIDop.postcodeHuisnummer">6373HM 13</meta:user-defined>
    <meta:user-defined meta:name="OVERHEID.PostcodeHuisnummer/OVERHEIDop.postcodeHuisnummer">6372PX 35</meta:user-defined>
    <meta:user-defined meta:name="OVERHEID.PostcodeHuisnummer/OVERHEIDop.postcodeHuisnummer">6374AG 11</meta:user-defined>
    <meta:user-defined meta:name="OVERHEID.PostcodeHuisnummer/OVERHEIDop.postcodeHuisnummer">6371BG 9</meta:user-defined>
    <meta:user-defined meta:name="OVERHEID.PostcodeHuisnummer/OVERHEIDop.postcodeHuisnummer">6373KP 109</meta:user-defined>
    <meta:user-defined meta:name="OVERHEIDop.straatnaam">Salesianenstraat</meta:user-defined>
    <meta:user-defined meta:name="OVERHEIDop.straatnaam">Burgemeester Custerslaan</meta:user-defined>
    <meta:user-defined meta:name="OVERHEIDop.straatnaam">Emmastraat</meta:user-defined>
    <meta:user-defined meta:name="OVERHEIDop.straatnaam">Mensheggerweg</meta:user-defined>
    <meta:user-defined meta:name="OVERHEIDop.straatnaam">Sperwerweg</meta:user-defined>
    <meta:user-defined meta:name="OVERHEIDop.straatnaam">Bonairestraat</meta:user-defined>
    <meta:user-defined meta:name="OVERHEIDop.straatnaam">Heigank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20</meta:user-defined>
    <meta:user-defined meta:name="OVERHEIDop.GmbID/DC.identifier">gmb-2020-264420</meta:user-defined>
    <meta:user-defined meta:name="OVERHEIDop.versieInformatie"/>
  </office:meta>
</office:document-meta>
</file>