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52, Ligne 1 6131 M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pizzeria</text:p>
            <text:p text:style-name="common-al">Locatie:  Ligne 1 6131 MT Sittard</text:p>
            <text:p text:style-name="common-al">Ontvangst datum:  18 september 2020 </text:p>
            <text:p text:style-name="common-al">Dossiernummer:  AB20.005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4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8626.125 334619.197</meta:user-defined>
    <meta:user-defined meta:name="DC.title">Gemeente Sittard-Geleen – Melding Activiteitenbesluit; dossiernummer AB20.0052, Ligne 1 6131 MT Sittard</meta:user-defined>
    <meta:user-defined meta:name="OVERHEID.PostcodeHuisnummer/OVERHEIDop.postcodeHuisnummer">6131MT 1</meta:user-defined>
    <meta:user-defined meta:name="OVERHEIDop.straatnaam">Ligne</meta:user-defined>
    <meta:user-defined meta:name="OVERHEIDop.woonplaats">Sitta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19</meta:user-defined>
    <meta:user-defined meta:name="OVERHEIDop.GmbID/DC.identifier">gmb-2020-264419</meta:user-defined>
    <meta:user-defined meta:name="OVERHEIDop.versieInformatie"/>
  </office:meta>
</office:document-meta>
</file>