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0-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0-1-3">
      <text:list-level-style-bullet text:bullet-char="-" text:level="1">
        <style:list-level-properties text:min-label-width="10mm"/>
      </text:list-level-style-bullet>
    </text:list-style>
    <text:list-style style:name="id1-3-2-2-2-10-1-3-1">
      <text:list-level-style-bullet text:bullet-char="-" text:level="1">
        <style:list-level-properties text:min-label-width="10mm"/>
      </text:list-level-style-bullet>
    </text:list-style>
    <text:list-style style:name="id1-3-2-2-2-10-1-3-2">
      <text:list-level-style-bullet text:bullet-char="-" text:level="1">
        <style:list-level-properties text:min-label-width="10mm"/>
      </text:list-level-style-bullet>
    </text:list-style>
    <text:list-style style:name="id1-3-2-2-2-10-1-3-3">
      <text:list-level-style-bullet text:bullet-char="-" text:level="1">
        <style:list-level-properties text:min-label-width="10mm"/>
      </text:list-level-style-bullet>
    </text:list-style>
    <text:list-style style:name="id1-3-2-2-2-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6-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2">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22-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5-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3-5-3">
      <text:list-level-style-bullet text:bullet-char="-" text:level="1">
        <style:list-level-properties text:min-label-width="10mm"/>
      </text:list-level-style-bullet>
    </text:list-style>
    <text:list-style style:name="id1-3-2-2-2-25-1-3-5-3-1">
      <text:list-level-style-bullet text:bullet-char="-" text:level="1">
        <style:list-level-properties text:min-label-width="10mm"/>
      </text:list-level-style-bullet>
    </text:list-style>
    <text:list-style style:name="id1-3-2-2-2-25-1-3-5-3-2">
      <text:list-level-style-bullet text:bullet-char="-" text:level="1">
        <style:list-level-properties text:min-label-width="10mm"/>
      </text:list-level-style-bullet>
    </text:list-style>
    <text:list-style style:name="id1-3-2-2-2-25-1-3-5-3-3">
      <text:list-level-style-bullet text:bullet-char="-" text:level="1">
        <style:list-level-properties text:min-label-width="10mm"/>
      </text:list-level-style-bullet>
    </text:list-style>
    <text:list-style style:name="id1-3-2-2-2-25-1-3-5-3-4">
      <text:list-level-style-bullet text:bullet-char="-" text:level="1">
        <style:list-level-properties text:min-label-width="10mm"/>
      </text:list-level-style-bullet>
    </text:list-style>
    <text:list-style style:name="id1-3-2-2-2-26">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6-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6-1-4">
      <text:list-level-style-bullet text:bullet-char="-" text:level="1">
        <style:list-level-properties text:min-label-width="10mm"/>
      </text:list-level-style-bullet>
    </text:list-style>
    <text:list-style style:name="id1-3-2-2-2-26-1-4-1">
      <text:list-level-style-bullet text:bullet-char="-" text:level="1">
        <style:list-level-properties text:min-label-width="10mm"/>
      </text:list-level-style-bullet>
    </text:list-style>
    <text:list-style style:name="id1-3-2-2-2-26-1-4-2">
      <text:list-level-style-bullet text:bullet-char="-" text:level="1">
        <style:list-level-properties text:min-label-width="10mm"/>
      </text:list-level-style-bullet>
    </text:list-style>
    <text:list-style style:name="id1-3-2-2-2-27">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7-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7-2">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7-3">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7-3-3">
      <text:list-level-style-bullet text:bullet-char="-" text:level="1">
        <style:list-level-properties text:min-label-width="10mm"/>
      </text:list-level-style-bullet>
    </text:list-style>
    <text:list-style style:name="id1-3-2-2-2-27-3-3-1">
      <text:list-level-style-bullet text:bullet-char="-" text:level="1">
        <style:list-level-properties text:min-label-width="10mm"/>
      </text:list-level-style-bullet>
    </text:list-style>
    <text:list-style style:name="id1-3-2-2-2-27-3-3-2">
      <text:list-level-style-bullet text:bullet-char="-" text:level="1">
        <style:list-level-properties text:min-label-width="10mm"/>
      </text:list-level-style-bullet>
    </text:list-style>
    <text:list-style style:name="id1-3-2-2-2-27-3-3-3">
      <text:list-level-style-bullet text:bullet-char="-" text:level="1">
        <style:list-level-properties text:min-label-width="10mm"/>
      </text:list-level-style-bullet>
    </text:list-style>
    <text:list-style style:name="id1-3-2-2-2-28">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8-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9-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9-3">
      <text:list-level-style-bullet style:num-suffix=""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3-3-3">
      <text:list-level-style-bullet text:bullet-char="-" text:level="1">
        <style:list-level-properties text:min-label-width="10mm"/>
      </text:list-level-style-bullet>
    </text:list-style>
    <text:list-style style:name="id1-3-2-2-3-9-3-3-4">
      <text:list-level-style-bullet text:bullet-char="-" text:level="1">
        <style:list-level-properties text:min-label-width="10mm"/>
      </text:list-level-style-bullet>
    </text:list-style>
    <text:list-style style:name="id1-3-2-2-3-9-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9-5">
      <text:list-level-style-bullet style:num-suffix="" text:bullet-char="​" text:level="1">
        <style:list-level-properties text:min-label-width="10mm"/>
      </text:list-level-style-bullet>
    </text:list-style>
    <text:list-style style:name="id1-3-2-2-3-9-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9-7">
      <text:list-level-style-bullet style:num-suffix="" text:bullet-char="​" text:level="1">
        <style:list-level-properties text:min-label-width="10mm"/>
      </text:list-level-style-bullet>
    </text:list-style>
    <text:list-style style:name="id1-3-2-2-3-9-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
      <text:list-level-style-bullet text:bullet-char="-" text:level="1">
        <style:list-level-properties text:min-label-width="10mm"/>
      </text:list-level-style-bullet>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Soest houdende regels omtrent het sturen en het beheersen van de financiële vermogenswaarden, de financiële geldstromen en de financiële posities van de gemeentelijke organisatie (Treasurystatuut 2020)</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3 september 2020, nr. RV 20-41;</text:p>
            <text:p text:style-name="al"/>
            <text:p text:style-name="al">gelet op artikel 15. van de Financiële Verordening 2017</text:p>
            <text:p text:style-name="al"/>
            <text:p text:style-name="al">
            <text:span text:style-name="nadrukvet">b</text:span>
            <text:span text:style-name="nadrukvet"> e s l u i t:</text:span>
          </text:p>
            <text:p text:style-name="al"/>
            <text:list text:style-name="id1-3-2-1-1-9">
              <text:list-item text:style-override="id1-3-2-1-1-9-1">
                <text:number>1.</text:number>
                <text:p text:style-name="al">Vast te stellen: </text:p>
              </text:list-item>
            </text:list>
            <text:p text:style-name="al"/>
            <text:p text:style-name="al">
            <text:span text:style-name="nadrukvet">HET TREASURYSTATUUT GEMEENTE SOEST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text:span text:style-name="nadrukcur">Inleiding</text:span>
            </text:p>
            <text:list text:style-name="id1-3-2-2-1-2">
              <text:list-item text:style-override="id1-3-2-2-1-2">
                <text:number>1.1.</text:number>
                <text:p text:style-name="al">Treasury is het sturen en het beheersen van de financiële vermogenswaarden, de financiële geldstromen en de financiële posities van in dit geval de gemeentelijke organisatie. Bij het sturen en beheersen behoort ook verantwoording en toezicht op de uitvoering van de treasuryfunctie.</text:p>
              </text:list-item>
              <text:list-item text:style-override="id1-3-2-2-1-3">
                <text:number>1.2.</text:number>
                <text:p text:style-name="al">Dit treasurystatuut bevat voor de gemeente Soest de uitgangspunten voor het te voeren beleid op het gebied van treasury en geeft een beschrijving van de bevoegdheden en verantwoordelijkheden in het kader van deze functie.</text:p>
              </text:list-item>
              <text:list-item text:style-override="id1-3-2-2-1-4">
                <text:number>1.3.</text:number>
                <text:p text:style-name="al">De treasuryfunctie bestaat uit drie deelfuncties:</text:p>
                <text:list text:style-name="id1-3-2-2-1-4-3">
                  <text:list-item text:style-override="id1-3-2-2-1-4-3-1">
                    <text:number>a.</text:number>
                    <text:p text:style-name="al">risicobeheer</text:p>
                  </text:list-item>
                  <text:list-item text:style-override="id1-3-2-2-1-4-3-2">
                    <text:number>b.</text:number>
                    <text:p text:style-name="al">kasbeheer</text:p>
                  </text:list-item>
                  <text:list-item text:style-override="id1-3-2-2-1-4-3-3">
                    <text:number>c.</text:number>
                    <text:p text:style-name="al">gemeentefinanciering</text:p>
                  </text:list-item>
                </text:list>
              </text:list-item>
              <text:list-item text:style-override="id1-3-2-2-1-5">
                <text:number>1.4. </text:number>
                <text:p text:style-name="al">Bij het statuut is een begrippenlijst gevoegd met o.a. de in dit statuut toegestane instrumenten.</text:p>
              </text:list-item>
            </text:list>
          </text:section>
          <text:section text:name="artikel_id1-3-2-2-2" text:style-name="artikel">
            <text:p text:style-name="artikel_kop_titel"><text:span text:style-name="artikel_kop_label"/> <text:span text:style-name="artikel_kop_nr">2. </text:span> 
              <text:span text:style-name="nadrukvet">
                <text:span text:style-name="nadrukcur">Uitgangspunten en doelstellingen</text:span>
              </text:span>
            </text:p>
            <text:p text:style-name="al">
            <text:span text:style-name="nadrukcur">Uitgangspunten</text:span>
          </text:p>
            <text:p text:style-name="al"/>
            <text:list text:style-name="id1-3-2-2-2-4">
              <text:list-item text:style-override="id1-3-2-2-2-4-1">
                <text:number>2.1.</text:number>
                <text:p text:style-name="al">Het treasurybeleid van de gemeente Soest maakt deel uit van het algemene financiële beleid.</text:p>
              </text:list-item>
              <text:list-item text:style-override="id1-3-2-2-2-4-2">
                <text:number>2.2.</text:number>
                <text:p text:style-name="al">Het treasurybeleid vindt plaats binnen de kaders van de hogere regelgeving.</text:p>
              </text:list-item>
              <text:list-item text:style-override="id1-3-2-2-2-4-3">
                <text:number>2.3.</text:number>
                <text:p text:style-name="al">Bij het aantrekken respectievelijk uitzetten van gelden wordt gebleven binnen de gestelde normen van de Wet Financiering Decentrale Overheden (Wet FIDO), dat wil zeggen:</text:p>
                <text:list text:style-name="id1-3-2-2-2-4-3-3">
                  <text:list-item text:style-override="id1-3-2-2-2-4-3-3-1">
                    <text:number>a.</text:number>
                    <text:p text:style-name="al">de gemiddelde vlottende schuld per kwartaal blijft binnen de norm van de kasgeldlimiet;</text:p>
                  </text:list-item>
                  <text:list-item text:style-override="id1-3-2-2-2-4-3-3-2">
                    <text:number>b.</text:number>
                    <text:p text:style-name="al">het renterisico op de langlopende leningen blijft binnen de daarvoor gestelde norm;</text:p>
                  </text:list-item>
                  <text:list-item text:style-override="id1-3-2-2-2-4-3-3-3">
                    <text:number>c.</text:number>
                    <text:p text:style-name="al">leningen worden uitsluitend aangegaan, middelen uitgezet en garanties verleend ten behoeve van de uitoefening van de publieke taak;</text:p>
                  </text:list-item>
                  <text:list-item text:style-override="id1-3-2-2-2-4-3-3-4">
                    <text:number>d.</text:number>
                    <text:p text:style-name="al">het uitzetten van middelen en het gebruik van rente-instrumenten hebben een prudent karakter en zijn niet gericht op het genereren van extra inkomsten door het aangaan van overmatige risico's.</text:p>
                  </text:list-item>
                  <text:list-item text:style-override="id1-3-2-2-2-4-3-3-5">
                    <text:number>e.</text:number>
                    <text:p text:style-name="al">Door de invoering van het schatkistbankieren kunnen overtollige financieringsmiddelen alleen nog worden gestort in de schatkist van het Rijk, dan wel worden uitgeleend aan andere decentrale overheden. </text:p>
                  </text:list-item>
                </text:list>
              </text:list-item>
            </text:list>
            <text:p text:style-name="al">
            <text:span text:style-name="nadrukcur">Algemene doelstellingen</text:span>
          </text:p>
            <text:p text:style-name="al"/>
            <text:list text:style-name="id1-3-2-2-2-7">
              <text:list-item text:style-override="id1-3-2-2-2-7-1">
                <text:number>2.4.</text:number>
                <text:p text:style-name="al">De algemene doelstellingen van de treasuryfunctie zijn:</text:p>
                <text:list text:style-name="id1-3-2-2-2-7-1-3">
                  <text:list-item text:style-override="id1-3-2-2-2-7-1-3-1">
                    <text:number>a.</text:number>
                    <text:p text:style-name="al">beheersen van financiële risico's, o.a. op het gebied van rente, liquiditeiten en de tegenpartij;</text:p>
                  </text:list-item>
                  <text:list-item text:style-override="id1-3-2-2-2-7-1-3-2">
                    <text:number>b.</text:number>
                    <text:p text:style-name="al">het minimaliseren van rentekosten van benodigde middelen;</text:p>
                  </text:list-item>
                  <text:list-item text:style-override="id1-3-2-2-2-7-1-3-3">
                    <text:number>c.</text:number>
                    <text:p text:style-name="al">het optimaliseren van het rendement van de beschikbare liquiditeiten;</text:p>
                  </text:list-item>
                  <text:list-item text:style-override="id1-3-2-2-2-7-1-3-4">
                    <text:number>d.</text:number>
                    <text:p text:style-name="al">verzekeren van (blijvende) toegang tot de financiële markten.</text:p>
                  </text:list-item>
                </text:list>
              </text:list-item>
            </text:list>
            <text:p text:style-name="al">
            <text:span text:style-name="nadrukcur">Uitwerking algemene doelstellingen</text:span>
          </text:p>
            <text:p text:style-name="al"/>
            <text:list text:style-name="id1-3-2-2-2-10">
              <text:list-item text:style-override="id1-3-2-2-2-10-1">
                <text:number>2.5.</text:number>
                <text:p text:style-name="al">Zoals hiervoor vermeld, is het treasurybeleid gericht op het uitsluiten, dan wel minimaliseren van risico's.</text:p>
                <text:list text:style-name="id1-3-2-2-2-10-1-3">
                  <text:list-item text:style-override="id1-3-2-2-2-10-1-3-1">
                    <text:number>-</text:number>
                    <text:p text:style-name="al">Het <text:span text:style-name="nadrukondlijn">renterisico</text:span> betreft het risico dat te veel of te weinig leningen aangetrokken of uitgezet zijn, waardoor nadelen ontstaan voor de gemeente. Dit risico dient te worden afgedekt door een visie ten aanzien van de rente-ontwikkeling.</text:p>
                  </text:list-item>
                  <text:list-item text:style-override="id1-3-2-2-2-10-1-3-2">
                    <text:number>-</text:number>
                    <text:p text:style-name="al">Het <text:span text:style-name="nadrukondlijn">liquiditeitenrisico</text:span> is de kans dat opbrengsten worden gemist dan wel kosten worden gemaakt door wijzigingen in de prognose van inkomsten/uitgaven in de komende periode door bijvoorbeeld wijzigingen in de investeringsplanning. Het risico kan beperkt worden door regelmatig liquiditeitsprognoses samen te stellen.</text:p>
                  </text:list-item>
                  <text:list-item text:style-override="id1-3-2-2-2-10-1-3-3">
                    <text:number>-</text:number>
                    <text:p text:style-name="al">Het <text:span text:style-name="nadrukondlijn">tegenpartii-risico</text:span> kan zich op twee terreinen voordoen. Allereerst bestaat er de kans dat belegde middelen niet worden terugontvangen. Dit risico kan beperkt worden door te beleggen bij marktpartijen die aan minimale kredietwaardigheidsvereisten voldoen (zie artikel 2.8.). Ook bij garantstelling is er sprake van een risico. Dit risico dient beperkt te worden door nadere voorwaarden aan de garantie te stellen en voor zover mogelijk nadere zekerheden te vragen (bijvoorbeeld het vestigen van een hypotheek). Zie hiervoor artikel 2.11.</text:p>
                  </text:list-item>
                </text:list>
              </text:list-item>
            </text:list>
            <text:p text:style-name="al">
            <text:span text:style-name="nadrukcur">Richtlijnen en limieten algemeen</text:span>
          </text:p>
            <text:p text:style-name="al"/>
            <text:list text:style-name="id1-3-2-2-2-13">
              <text:list-item text:style-override="id1-3-2-2-2-13-1">
                <text:number>2.6.</text:number>
                <text:p text:style-name="al">Het aantrekken en uitzetten van de voor de gemeente Soest benodigde respectievelijk overtollige middelen vindt plaats op basis van een actuele liquiditeitsprognose en een actuele rentevisie.</text:p>
              </text:list-item>
            </text:list>
            <text:p text:style-name="al">
            <text:span text:style-name="nadrukcur">Richtlijnen en limieten ten aanzien van financiering</text:span>
          </text:p>
            <text:p text:style-name="al"/>
            <text:list text:style-name="id1-3-2-2-2-16">
              <text:list-item text:style-override="id1-3-2-2-2-16-1">
                <text:number>2.7.</text:number>
                <text:p text:style-name="al">Bij het aantrekken van langlopende geldleningen worden offertes gevraagd bij minimaal drie partijen, waaronder in elk geval de Bank Nederlandse Gemeenten (huisbankier) en één geldmakelaar.</text:p>
              </text:list-item>
            </text:list>
            <text:p text:style-name="al">
            <text:span text:style-name="nadrukcur">Richtlijnen en limieten ten aanzien van uitzettingen van gelden</text:span>
          </text:p>
            <text:p text:style-name="al"/>
            <text:list text:style-name="id1-3-2-2-2-19">
              <text:list-item text:style-override="id1-3-2-2-2-19-1">
                <text:number>2.8.</text:number>
                <text:p text:style-name="al">Bij uitzettingen van middelen uit hoofde van treasury geldt dat deze uitsluitend plaatsvinden bij Nederlandse decentrale overheden en bij het Agentschap van het Ministerie van Financiën in het kader van het schatkistbankieren;</text:p>
              </text:list-item>
              <text:list-item text:style-override="id1-3-2-2-2-19-2">
                <text:number>2.9.</text:number>
                <text:p text:style-name="al">Het verstrekken van leningen aan instellingen e.d., kan slechts plaatsvinden bij afzonderlijk raadsbesluit. Voor deze leningen geldt artikel 2.3. lid c.: verstrekking vindt plaats ten behoeve van de uitoefening van de publieke taak.</text:p>
              </text:list-item>
            </text:list>
            <text:p text:style-name="al">
            <text:span text:style-name="nadrukcur">Treasury-instrumenten</text:span>
          </text:p>
            <text:p text:style-name="al"/>
            <text:list text:style-name="id1-3-2-2-2-22">
              <text:list-item text:style-override="id1-3-2-2-2-22-1">
                <text:number>2.10.</text:number>
                <text:p text:style-name="al">Bij het uitvoeren van het treasurybeleid zijn de volgende instrumenten toegestaan (zie ook de begrippenlijst):</text:p>
                <text:list text:style-name="id1-3-2-2-2-22-1-3">
                  <text:list-item text:style-override="id1-3-2-2-2-22-1-3-1">
                    <text:number>a.</text:number>
                    <text:p text:style-name="al">onderhandse geldleningen</text:p>
                  </text:list-item>
                  <text:list-item text:style-override="id1-3-2-2-2-22-1-3-2">
                    <text:number>b.</text:number>
                    <text:p text:style-name="al">medium term notes</text:p>
                  </text:list-item>
                  <text:list-item text:style-override="id1-3-2-2-2-22-1-3-3">
                    <text:number>c.</text:number>
                    <text:p text:style-name="al">commercial paper</text:p>
                  </text:list-item>
                  <text:list-item text:style-override="id1-3-2-2-2-22-1-3-4">
                    <text:number>d.</text:number>
                    <text:p text:style-name="al">rekening-courant</text:p>
                  </text:list-item>
                  <text:list-item text:style-override="id1-3-2-2-2-22-1-3-5">
                    <text:number>e.</text:number>
                    <text:p text:style-name="al">call- of daggeldleningen</text:p>
                  </text:list-item>
                  <text:list-item text:style-override="id1-3-2-2-2-22-1-3-6">
                    <text:number>f.</text:number>
                    <text:p text:style-name="al">kasgeldleningen</text:p>
                  </text:list-item>
                  <text:list-item text:style-override="id1-3-2-2-2-22-1-3-7">
                    <text:number>g.</text:number>
                    <text:p text:style-name="al">deposito's</text:p>
                  </text:list-item>
                  <text:list-item text:style-override="id1-3-2-2-2-22-1-3-8">
                    <text:number>h.</text:number>
                    <text:p text:style-name="al">leasen, tot een maximum jaarbedrag per contract van € 25.000. Boven dit bedrag zijn leasecontracten alleen toegestaan na instemming van de gemeenteraad</text:p>
                  </text:list-item>
                  <text:list-item text:style-override="id1-3-2-2-2-22-1-3-9">
                    <text:number>i.</text:number>
                    <text:p text:style-name="al">staatsobligaties</text:p>
                  </text:list-item>
                  <text:list-item text:style-override="id1-3-2-2-2-22-1-3-10">
                    <text:number>j.</text:number>
                    <text:p text:style-name="al">derivaten; deze zijn alleen toegestaan voor het afdekken van financiële risico's en voorzover passend binnen de richtlijnen van de minister. Toepassing van derivaten is alleen toegestaan na instemming van de gemeenteraad.</text:p>
                  </text:list-item>
                </text:list>
              </text:list-item>
            </text:list>
            <text:p text:style-name="al">
            <text:span text:style-name="nadrukcur">Richtlijnen en limieten ten aanzien van garantieverlening</text:span>
          </text:p>
            <text:p text:style-name="al"/>
            <text:list text:style-name="id1-3-2-2-2-25">
              <text:list-item text:style-override="id1-3-2-2-2-25-1">
                <text:number>2.11.</text:number>
                <text:p text:style-name="al">Een verzoek om een garantie dient aan vijf criteria te voldoen:</text:p>
                <text:list text:style-name="id1-3-2-2-2-25-1-3">
                  <text:list-item text:style-override="id1-3-2-2-2-25-1-3-1">
                    <text:number>a.</text:number>
                    <text:p text:style-name="al">een gevraagde garantie dient in het gemeentelijk beleid te passen;</text:p>
                  </text:list-item>
                  <text:list-item text:style-override="id1-3-2-2-2-25-1-3-2">
                    <text:number>b.</text:number>
                    <text:p text:style-name="al">het betreft geen commerciële activiteit;</text:p>
                  </text:list-item>
                  <text:list-item text:style-override="id1-3-2-2-2-25-1-3-3">
                    <text:number>c.</text:number>
                    <text:p text:style-name="al">er zijn geen andere instanties (bijvoorbeeld waarborgfondsen) die onder ongeveer gelijkluidende voorwaarden een garantie kunnen verstrekken;</text:p>
                  </text:list-item>
                  <text:list-item text:style-override="id1-3-2-2-2-25-1-3-4">
                    <text:number>d.</text:number>
                    <text:p text:style-name="al">de te financieren activiteit kan niet zonder de garantie van de gemeente worden uitgevoerd;</text:p>
                  </text:list-item>
                  <text:list-item text:style-override="id1-3-2-2-2-25-1-3-5">
                    <text:number>e.</text:number>
                    <text:p text:style-name="al">bij het verlenen van de garantie mag de gemeente geen bovenmatige risico's lopen. Hierbij doen zich vragen voor zoals:</text:p>
                    <text:list text:style-name="id1-3-2-2-2-25-1-3-5-3">
                      <text:list-item text:style-override="id1-3-2-2-2-25-1-3-5-3-1">
                        <text:number>-</text:number>
                        <text:p text:style-name="al">de omvang van het te garanderen bedrag en de duur van de garantie;</text:p>
                      </text:list-item>
                      <text:list-item text:style-override="id1-3-2-2-2-25-1-3-5-3-2">
                        <text:number>-</text:number>
                        <text:p text:style-name="al">hoe financieel gezond is de aanvragende instelling (beoordeling aan de hand van de jaarstukken);</text:p>
                      </text:list-item>
                      <text:list-item text:style-override="id1-3-2-2-2-25-1-3-5-3-3">
                        <text:number>-</text:number>
                        <text:p text:style-name="al">de kwaliteit van het bestuur van de instelling;</text:p>
                      </text:list-item>
                      <text:list-item text:style-override="id1-3-2-2-2-25-1-3-5-3-4">
                        <text:number>-</text:number>
                        <text:p text:style-name="al">Is zekerheidstelling mogelijk (bijvoorbeeld via een hypotheek)</text:p>
                      </text:list-item>
                    </text:list>
                  </text:list-item>
                </text:list>
              </text:list-item>
            </text:list>
            <text:list text:style-name="id1-3-2-2-2-26">
              <text:list-item text:style-override="id1-3-2-2-2-26-1">
                <text:number>2.12.</text:number>
                <text:p text:style-name="al">Ingeval van verstrekken van een garantie zal de gemeente daaraan nadere voorwaarden stellen ter beperking van de risico's, bijvoorbeeld het recht van eerste hypotheek.</text:p>
                <text:p text:style-name="al">Als nadere voorwaarden zullen in ieder geval worden opgenomen:</text:p>
                <text:list text:style-name="id1-3-2-2-2-26-1-4">
                  <text:list-item text:style-override="id1-3-2-2-2-26-1-4-1">
                    <text:number>-</text:number>
                    <text:p text:style-name="al">zorgdragen voor een adequate verzekering;</text:p>
                  </text:list-item>
                  <text:list-item text:style-override="id1-3-2-2-2-26-1-4-2">
                    <text:number>-</text:number>
                    <text:p text:style-name="al">het binnen een halfjaar na het betreffende kalenderjaar indienen van de jaarstukken;</text:p>
                  </text:list-item>
                </text:list>
              </text:list-item>
            </text:list>
            <text:list text:style-name="id1-3-2-2-2-27">
              <text:list-item text:style-override="id1-3-2-2-2-27-1">
                <text:number>2.13.</text:number>
                <text:p text:style-name="al">Indien geen hypothecaire zekerheid kan worden verkregen zal een éénmalige risicovergoeding van 0,25 % van de hoofdsom in rekening worden gebracht. De vergoeding wordt gestort in de algemene reserve</text:p>
              </text:list-item>
              <text:list-item text:style-override="id1-3-2-2-2-27-2">
                <text:number>2.14.</text:number>
                <text:p text:style-name="al">In alle gevallen zal een éénmalige provisie van 0,1 % van de hoofdsom in rekening worden gebracht ter dekking van de directe kosten voor het verstrekken van de gemeentegarantie.</text:p>
              </text:list-item>
              <text:list-item text:style-override="id1-3-2-2-2-27-3">
                <text:number>2.15.</text:number>
                <text:p text:style-name="al">De geldgever moet zich via de leningsovereenkomst verbinden tot het volgende.</text:p>
                <text:list text:style-name="id1-3-2-2-2-27-3-3">
                  <text:list-item text:style-override="id1-3-2-2-2-27-3-3-1">
                    <text:number>-</text:number>
                    <text:p text:style-name="al">zonder toestemming van het college van B en W wordt geen uitstel van betaling gegeven;</text:p>
                  </text:list-item>
                  <text:list-item text:style-override="id1-3-2-2-2-27-3-3-2">
                    <text:number>-</text:number>
                    <text:p text:style-name="al">bij het niet voldoen van enige verplichting van de geldnemer, wordt het college van B en W zo spoedig mogelijk in kennis gesteld;</text:p>
                  </text:list-item>
                  <text:list-item text:style-override="id1-3-2-2-2-27-3-3-3">
                    <text:number>-</text:number>
                    <text:p text:style-name="al">jaarlijks binnen twee maanden na afloop van het jaar wordt aan de gemeente een opgave verstrekt van de restantschuld van de lening per 31 december van het voorgaande jaar.</text:p>
                  </text:list-item>
                </text:list>
              </text:list-item>
            </text:list>
            <text:list text:style-name="id1-3-2-2-2-28">
              <text:list-item text:style-override="id1-3-2-2-2-28-1">
                <text:number>2.16.</text:number>
                <text:p text:style-name="al">De artikelen 2.12 tot en met 2.14 gelden ook voor eventueel te verstrekken leningen aan derden</text:p>
              </text:list-item>
            </text:list>
          </text:section>
          <text:section text:name="artikel_id1-3-2-2-3" text:style-name="artikel">
            <text:p text:style-name="artikel_kop_titel"><text:span text:style-name="artikel_kop_label"/> <text:span text:style-name="artikel_kop_nr">3.</text:span> 
              <text:span text:style-name="nadrukcur">Organisatie van de treasuryfunctie</text:span>
            </text:p>
            <text:p text:style-name="al">
            <text:span text:style-name="nadrukcur">Plaats In de organisatie</text:span>
          </text:p>
            <text:p text:style-name="al"/>
            <text:list text:style-name="id1-3-2-2-3-4">
              <text:list-item text:style-override="id1-3-2-2-3-4-1">
                <text:number>3.1.</text:number>
                <text:p text:style-name="al"> De treasuryfunctie maakt deel uit van de afdeling Bedrijfsvoering team financiën en deze afdeling draagt zorg voor de praktische uitvoering van het treasurybeleid.</text:p>
              </text:list-item>
            </text:list>
            <text:p text:style-name="al">
            <text:span text:style-name="nadrukcur">Verantwoordelijkheden</text:span>
          </text:p>
            <text:p text:style-name="al"/>
            <text:p text:style-name="al">Bij de uitvoering van de treasuryfunctie zijn meerdere bestuursorganen en ambtenaren betrokken. Per orgaan en ambtenaar zijn de verantwoordelijkheden beschreven.</text:p>
            <text:p text:style-name="al"/>
            <text:list text:style-name="id1-3-2-2-3-9">
              <text:list-item text:style-override="id1-3-2-2-3-9-1">
                <text:number>3.2.</text:number>
                <text:p text:style-name="al">De gemeenteraad stelt het treasurybeleid vast en houdt toezicht op de uitvoering.</text:p>
              </text:list-item>
              <text:list-item text:style-override="id1-3-2-2-3-9-2">
                <text:number>3.3.</text:number>
                <text:p text:style-name="al">De uitvoering van het treasurybeleid wordt gedelegeerd aan het college van B en W.</text:p>
              </text:list-item>
              <text:list-item text:style-override="id1-3-2-2-3-9-3">
                <text:number/>
                <text:p text:style-name="al">De te delegeren bevoegdheden zijn als volgt gespecificeerd:</text:p>
                <text:list text:style-name="id1-3-2-2-3-9-3-3">
                  <text:list-item text:style-override="id1-3-2-2-3-9-3-3-1">
                    <text:number>-</text:number>
                    <text:p text:style-name="al">het aangaan van vaste geldleningen;</text:p>
                  </text:list-item>
                  <text:list-item text:style-override="id1-3-2-2-3-9-3-3-2">
                    <text:number>-</text:number>
                    <text:p text:style-name="al">het uitlenen van tijdelijke liquiditeitsoverschotten;</text:p>
                  </text:list-item>
                  <text:list-item text:style-override="id1-3-2-2-3-9-3-3-3">
                    <text:number>-</text:number>
                    <text:p text:style-name="al">het afsluiten van rekening-courant-arrangementen;</text:p>
                  </text:list-item>
                  <text:list-item text:style-override="id1-3-2-2-3-9-3-3-4">
                    <text:number>-</text:number>
                    <text:p text:style-name="al">het sluiten van kasgeldleningen ter voorziening in de tijdelijke behoefte aan liquiditeiten;</text:p>
                  </text:list-item>
                </text:list>
              </text:list-item>
              <text:list-item text:style-override="id1-3-2-2-3-9-4">
                <text:number>3.4.</text:number>
                <text:p text:style-name="al">De in artikel 3.3. Gedelegeerde bevoegdheden worden gemandateerd aan een treasurycomité.</text:p>
              </text:list-item>
              <text:list-item text:style-override="id1-3-2-2-3-9-5">
                <text:number/>
                <text:p text:style-name="al">Het treasurycomité bestaat uit: de portefeuillehouder financiën ca., het hoofd van de afdeling financiën ca., de treasurer en de concerncontroller.</text:p>
              </text:list-item>
              <text:list-item text:style-override="id1-3-2-2-3-9-6">
                <text:number>3.5.</text:number>
                <text:p text:style-name="al">De daadwerkelijke uitvoering van de treasuryfunctie vindt plaats door de treasurer. De treasurer fungeert als eerste aanspreekpunt voor de partijen van de geld- en kapitaalmarkt en adviseert gevraagd en ongevraagd het treasurycomité.</text:p>
              </text:list-item>
              <text:list-item text:style-override="id1-3-2-2-3-9-7">
                <text:number/>
                <text:p text:style-name="al">De handelingen van de treasurer behoeven de instemming van het treasurycomité.</text:p>
              </text:list-item>
              <text:list-item text:style-override="id1-3-2-2-3-9-8">
                <text:number>3.6.</text:number>
                <text:p text:style-name="al">De budgethouders zijn verantwoordelijk voor de tijdige aanlevering aan de treasurer van alle voor de feitelijke uitvoering van het treasurybeleid benodigde relevante informatie.</text:p>
              </text:list-item>
            </text:list>
          </text:section>
          <text:section text:name="artikel_id1-3-2-2-4" text:style-name="artikel">
            <text:p text:style-name="artikel_kop_titel"><text:span text:style-name="artikel_kop_label"/> <text:span text:style-name="artikel_kop_nr">4.</text:span> 
              <text:span text:style-name="nadrukcur">Informatievoorziening</text:span>
            </text:p>
            <text:list text:style-name="id1-3-2-2-4-2">
              <text:list-item text:style-override="id1-3-2-2-4-2">
                <text:number>4.1</text:number>
                <text:p text:style-name="al">In zowel de begroting als het jaarverslag zal een financieringsparagraaf worden opgenomen. </text:p>
              </text:list-item>
              <text:list-item text:style-override="id1-3-2-2-4-3">
                <text:number>4.2.</text:number>
                <text:p text:style-name="al"> In de financieringsparagraaf van de begroting is in ieder geval opgenomen:</text:p>
                <text:list text:style-name="id1-3-2-2-4-3-3">
                  <text:list-item text:style-override="id1-3-2-2-4-3-3-1">
                    <text:number>-</text:number>
                    <text:p text:style-name="al">ontwikkelingen die invloed hebben op de treasuryfunctie (zowel intern als extern);</text:p>
                  </text:list-item>
                  <text:list-item text:style-override="id1-3-2-2-4-3-3-2">
                    <text:number>-</text:number>
                    <text:p text:style-name="al">renteverwachting voor kortere en langere periodes</text:p>
                  </text:list-item>
                  <text:list-item text:style-override="id1-3-2-2-4-3-3-3">
                    <text:number>-</text:number>
                    <text:p text:style-name="al">risicobeheer o.a. kasgeldlimiet en renterisiconorm</text:p>
                  </text:list-item>
                  <text:list-item text:style-override="id1-3-2-2-4-3-3-4">
                    <text:number>-</text:number>
                    <text:p text:style-name="al">financieringsbehoefte </text:p>
                  </text:list-item>
                  <text:list-item text:style-override="id1-3-2-2-4-3-3-5">
                    <text:number>-</text:number>
                    <text:p text:style-name="al">voorgeschreven bijlagen</text:p>
                  </text:list-item>
                </text:list>
              </text:list-item>
              <text:list-item text:style-override="id1-3-2-2-4-4">
                <text:number>4.3.</text:number>
                <text:p text:style-name="al"> In de financieringsparagraaf van de jaarrekening wordt verantwoording afgelegd over de uitvoering van het treasurybeleid. Hierin wordt over de volgende onderdelen gerapporteerd:</text:p>
                <text:list text:style-name="id1-3-2-2-4-4-3">
                  <text:list-item text:style-override="id1-3-2-2-4-4-3-1">
                    <text:number>-</text:number>
                    <text:p text:style-name="al">vlottende en langlopende schuld (leningenportefeuille)</text:p>
                  </text:list-item>
                  <text:list-item text:style-override="id1-3-2-2-4-4-3-2">
                    <text:number>-</text:number>
                    <text:p text:style-name="al">risico’s verstrekte leningen en garantstellingen</text:p>
                  </text:list-item>
                  <text:list-item text:style-override="id1-3-2-2-4-4-3-3">
                    <text:number>-</text:number>
                    <text:p text:style-name="al">ontwikkelingen en vooruitblik</text:p>
                  </text:list-item>
                  <text:list-item text:style-override="id1-3-2-2-4-4-3-4">
                    <text:number>-</text:number>
                    <text:p text:style-name="al">voorgeschreven bijlagen kasgeldlimiet en renterisconorm.</text:p>
                  </text:list-item>
                </text:list>
              </text:list-item>
              <text:list-item text:style-override="id1-3-2-2-4-5">
                <text:number>4.4.</text:number>
                <text:p text:style-name="al"> De treasurer zorgt voor een adequate informatieverstrekking aan het treasurycomite ten behoeve van een optimaal functioneren van het comité.</text:p>
              </text:list-item>
              <text:list-item text:style-override="id1-3-2-2-4-6">
                <text:number>4.5.</text:number>
                <text:p text:style-name="al"> Besluiten tot het aangaan van vaste geldleningen, worden zo spoedig mogelijk medegedeeld aan het college van B en W en de raad.</text:p>
              </text:list-item>
              <text:list-item text:style-override="id1-3-2-2-4-7">
                <text:number>4.6.</text:number>
                <text:p text:style-name="al"> De treasurer draagt er zorg voor dat de ingevolge de Wet FIDO gevraagde informatie verschaft wordt aan:</text:p>
                <text:list text:style-name="id1-3-2-2-4-7-3">
                  <text:list-item text:style-override="id1-3-2-2-4-7-3-1">
                    <text:number>-</text:number>
                    <text:p text:style-name="al"> de Provincie (als toezichthouder)</text:p>
                    <text:list text:style-name="id1-3-2-2-4-7-3-1-3">
                      <text:list-item text:style-override="id1-3-2-2-4-7-3-1-3-1">
                        <text:number>a.</text:number>
                        <text:p text:style-name="al"> berekening kasgeldlimiet (modelstaat A) jaarlijks gelijk met jaarverslag en begroting;</text:p>
                      </text:list-item>
                      <text:list-item text:style-override="id1-3-2-2-4-7-3-1-3-2">
                        <text:number>b.</text:number>
                        <text:p text:style-name="al"> jaarlijks, gelijk met het jaarverslag en begroting, de berekening van renterisiconorm (modelstaat B);</text:p>
                      </text:list-item>
                    </text:list>
                  </text:list-item>
                  <text:list-item text:style-override="id1-3-2-2-4-7-3-2">
                    <text:number>-</text:number>
                    <text:p text:style-name="al">het Centraal Bureau voor de Statistiek</text:p>
                    <text:list text:style-name="id1-3-2-2-4-7-3-2-3">
                      <text:list-item text:style-override="id1-3-2-2-4-7-3-2-3-1">
                        <text:number>a.</text:number>
                        <text:p text:style-name="al">per kwartaal, de relevante informatie inzake de ontwikkeling van het EMU-saldo.</text:p>
                      </text:list-item>
                    </text:list>
                  </text:list-item>
                </text:list>
              </text:list-item>
            </text:list>
          </text:section>
          <text:section text:name="artikel_id1-3-2-2-5" text:style-name="artikel">
            <text:p text:style-name="artikel_kop_titel"><text:span text:style-name="artikel_kop_label"/> <text:span text:style-name="artikel_kop_nr">5.</text:span> Inwerkingtreding en citeertitel</text:p>
            <text:list text:style-name="id1-3-2-2-5-2">
              <text:list-item text:style-override="id1-3-2-2-5-2">
                <text:number>1.</text:number>
                <text:p text:style-name="al">Het Treasurystatuut vastgesteld bij raadsbesluit van 2 juli 2015, wordt ingetrokken met ingang van 1 oktober 2020</text:p>
              </text:list-item>
              <text:list-item text:style-override="id1-3-2-2-5-3">
                <text:number>2.</text:number>
                <text:p text:style-name="al">De datum van ingang van het statuut is 1 oktober 2020.</text:p>
              </text:list-item>
              <text:list-item text:style-override="id1-3-2-2-5-4">
                <text:number>3.</text:number>
                <text:p text:style-name="al">Dit statuut wordt aangehaald als "Treasurystatuut 2020".</text:p>
              </text:list-item>
            </text:list>
            <text:p text:style-name="al"/>
          </text:section>
        </text:section>
        <text:section text:name="regeling-sluiting_id1-3-2-3" text:style-name="regeling-sluiting">
          <text:section text:name="ondertekening_id1-3-2-3-1">
            <text:p><text:span text:style-name="functie">Soest, 24 sept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 van Vliet MPM AA</text:span></text:p>
            <text:p><text:span text:style-name="functie"/></text:p>
          </text:section>
          <text:section text:name="ondertekening_id1-3-2-3-4">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41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1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1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oest</meta:user-defined>
    <meta:user-defined meta:name="OVERHEID.Informatietype/DC.type">officiële publicatie</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TaxonomieBeleidsagenda/OVERHEID.category">Financiën | Organisatie en beleid</meta:user-defined>
    <meta:user-defined meta:name="DC.source">https://decentrale.regelgeving.overheid.nl/cvdr/XHTMLoutput/Actueel/Epe/CVDR424321.html</meta:user-defined>
    <meta:user-defined meta:name="OVERHEIDop.referentienummer">BV/Financiën/2416532</meta:user-defined>
    <meta:user-defined meta:name="DCTERMS.alternative">Treasurystatuut 2020</meta:user-defined>
    <dc:language>nl</dc:language>
    <meta:user-defined meta:name="OVERHEID.Gemeente/DC.spatial">Soest</meta:user-defined>
    <meta:user-defined meta:name="DC.title">Besluit van de gemeenteraad van de gemeente Soest houdende regels omtrent het sturen en het beheersen van de financiële vermogenswaarden, de financiële geldstromen en de financiële posities van de gemeentelijke organisatie (Treasurystatuut 2020)</meta:user-defined>
    <meta:user-defined meta:name="DCTERMS.W3CDTF/DCTERMS.available">2020-10-14</meta:user-defined>
    <meta:user-defined meta:name="DCTERMS.W3CDTF/OVERHEIDop.jaargang">2020</meta:user-defined>
    <meta:user-defined meta:name="OVERHEIDop.publicationIssue">264417</meta:user-defined>
    <meta:user-defined meta:name="OVERHEIDop.betreftRegeling">CVDR644847_1</meta:user-defined>
    <meta:user-defined meta:name="xs:date/OVERHEIDop.startdatum">2020-10-15</meta:user-defined>
    <meta:user-defined meta:name="OVERHEIDop.GmbID/DC.identifier">gmb-2020-264417</meta:user-defined>
    <meta:user-defined meta:name="OVERHEIDop.versieInformatie"/>
  </office:meta>
</office:document-meta>
</file>