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75 Tongelreep 12 te Tilburg, kappen van een boom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575 - B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4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toegekend aanvraag voor een omgevingsvergunning Z-HZ_WABO-2020-03575 Tongelreep 12 te Tilburg, kappen van een boom, verzonden 12 oktober 2020.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4</meta:user-defined>
    <meta:user-defined meta:name="OVERHEIDop.GmbID/DC.identifier">gmb-2020-264414</meta:user-defined>
    <meta:user-defined meta:name="OVERHEIDop.versieInformatie"/>
  </office:meta>
</office:document-meta>
</file>