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NH USA Schaatstoertocht - 4 januari 2021 - Over de ringvaart rond de Mijzerpold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ver de ringvaart rond de Mijzerpolde</text:span>r : het organiseren van de NH USA Schaatstoertocht langs de dorpen Ursem, Schermerhorn en Avenhorn op 4 januari 2021. </text:p>
            <text:p text:style-name="common-al">Datum ontvangst: 5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41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aanvraag evenementenvergunning - NH USA Schaatstoertocht - 4 januari 2021 - Over de ringvaart rond de Mijzerpolde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10</meta:user-defined>
    <meta:user-defined meta:name="OVERHEIDop.GmbID/DC.identifier">gmb-2020-264410</meta:user-defined>
    <meta:user-defined meta:name="OVERHEIDop.versieInformatie"/>
  </office:meta>
</office:document-meta>
</file>