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0 oktober 2020 is een aanvraag ontvangen voor Tijdelijk bewonen recreatiewoning op locatie Kobstederweg 13 huisje 218, 7113AA Winterswijk Henxel. De aanvraag is geregistreerd onder zaaknummer 2020-000071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4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bstederweg 13, 7113AA Winterswijk Henxel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404</meta:user-defined>
    <meta:user-defined meta:name="OVERHEIDop.GmbID/DC.identifier">gmb-2020-264404</meta:user-defined>
    <meta:user-defined meta:name="OVERHEIDop.versieInformatie"/>
  </office:meta>
</office:document-meta>
</file>