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zonnepanelen op achtervlak dak (oost- en westkant) - Luttik Oudorp 10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V10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uttik Oudorp 101 Alkmaar</text:span>: het plaatsen van zonnepanelen op achtervlak dak (oost- en westkant) </text:p>
            <text:p text:style-name="common-al">Datum ontvangst: 8 juli 2020.</text:p>
            <text:p text:style-name="common-al">Duur verlenging: 6 wek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0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V101 </meta:user-defined>
    <dc:language>nl</dc:language>
    <meta:user-defined meta:name="OVERHEID.EPSG28992/DC.spatial">112027.132 516082.764</meta:user-defined>
    <meta:user-defined meta:name="DC.title">Gemeente Alkmaar - verlenging beslistermijn omgevingsvergunning - plaatsen van zonnepanelen op achtervlak dak (oost- en westkant) - Luttik Oudorp 101, Alkmaar</meta:user-defined>
    <meta:user-defined meta:name="OVERHEID.PostcodeHuisnummer/OVERHEIDop.postcodeHuisnummer">1811MV 101</meta:user-defined>
    <meta:user-defined meta:name="OVERHEIDop.straatnaam">Luttik Oudorp</meta:user-defined>
    <meta:user-defined meta:name="OVERHEIDop.woonplaats">Alkm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403</meta:user-defined>
    <meta:user-defined meta:name="OVERHEIDop.GmbID/DC.identifier">gmb-2020-264403</meta:user-defined>
    <meta:user-defined meta:name="OVERHEIDop.versieInformatie"/>
  </office:meta>
</office:document-meta>
</file>