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416, Dr. H. van der Hoffplein 1 (Op het logistieke terrein aan de Demystraat), 6162 BG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Het plaatsen van een tijdelijke opslagcontainer voor de opslag van Sterillium i.v.m. COVID-19, op de locatie Zuyderland Medisch Centrum Sittard-Geleen.</text:p>
            <text:p text:style-name="common-al">Locatie:     Dr. H. van der Hoffplein 1 (Op het logistieke terrein aan de Demystraat), 6162 BG Geleen </text:p>
            <text:p text:style-name="common-al">Dossiernummer:    Om20.0416</text:p>
            <text:p text:style-name="common-al">Verzenddatum besluit:   25 september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40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0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0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0.101 332713.522</meta:user-defined>
    <meta:user-defined meta:name="DC.title">Gemeente Sittard-Geleen – Vergunningvrij bouwen; dossiernummer Om20.0416, Dr. H. van der Hoffplein 1 (Op het logistieke terrein aan de Demystraat), 6162 BG  Geleen</meta:user-defined>
    <meta:user-defined meta:name="OVERHEID.PostcodeHuisnummer/OVERHEIDop.postcodeHuisnummer">6162BG 1</meta:user-defined>
    <meta:user-defined meta:name="OVERHEIDop.straatnaam">Dr. H. van der Hoffplein</meta:user-defined>
    <meta:user-defined meta:name="OVERHEIDop.woonplaats">Geleen</meta:user-defined>
    <meta:user-defined meta:name="DCTERMS.W3CDTF/DCTERMS.available">2020-10-14</meta:user-defined>
    <meta:user-defined meta:name="DCTERMS.W3CDTF/OVERHEIDop.jaargang">2020</meta:user-defined>
    <meta:user-defined meta:name="OVERHEIDop.publicationIssue">264402</meta:user-defined>
    <meta:user-defined meta:name="OVERHEIDop.GmbID/DC.identifier">gmb-2020-264402</meta:user-defined>
    <meta:user-defined meta:name="OVERHEIDop.versieInformatie"/>
  </office:meta>
</office:document-meta>
</file>