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303, Wassenbergstraat 5, 6132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carport</text:p>
            <text:p text:style-name="common-al">Locatie:     Wassenbergstraat 5, 6132 HC Sittard </text:p>
            <text:p text:style-name="common-al">Verzenddatum besluit: 2 oktober 2020</text:p>
            <text:p text:style-name="common-al">Dossiernummer:  Om20.030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3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97 334051</meta:user-defined>
    <meta:user-defined meta:name="DC.title">Gemeente Sittard-Geleen - Omgevingsvergunning buiten behandeling gesteld; dossiernummer Om20.0303, Wassenbergstraat 5, 6132 HC  Sittard</meta:user-defined>
    <meta:user-defined meta:name="OVERHEID.PostcodeHuisnummer/OVERHEIDop.postcodeHuisnummer">6132HC 5</meta:user-defined>
    <meta:user-defined meta:name="OVERHEIDop.straatnaam">Wassenbergstraat</meta:user-defined>
    <meta:user-defined meta:name="OVERHEIDop.woonplaats">Sittard</meta:user-defined>
    <meta:user-defined meta:name="DCTERMS.W3CDTF/DCTERMS.available">2020-10-14</meta:user-defined>
    <meta:user-defined meta:name="DCTERMS.W3CDTF/OVERHEIDop.jaargang">2020</meta:user-defined>
    <meta:user-defined meta:name="OVERHEIDop.publicationIssue">264396</meta:user-defined>
    <meta:user-defined meta:name="OVERHEIDop.GmbID/DC.identifier">gmb-2020-264396</meta:user-defined>
    <meta:user-defined meta:name="OVERHEIDop.versieInformatie"/>
  </office:meta>
</office:document-meta>
</file>