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ingevolge het Besluit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gelet op artikel 4.3 Besluit mobiel breken bouw en sloopafval, maken bekend dat een kennisgeving ingevolge het genoemde Besluit is ingediend door B. Reer Sloop- en Grondwerken BV. Het betreft een melding voor het mobiel breken van betonpuin, metselwerk puin en menggranulaat op de locatie Ulsda 5, 9686 XW Beerta. De werkzaamheden vinden plaats in de periode vanaf 27 oktober 2020 gedurende drie werkdagen. De melding, bijbehorende stukken en behandelingsbrief zijn in te zien bij het gemeentehuis te Winschoten.</text:p>
            <text:p text:style-name="common-al"/>
            <text:p text:style-name="last-al">Winschoten, 14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439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9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9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ldambt</meta:user-defined>
    <meta:user-defined meta:name="OVERHEID.Informatietype/DC.type">officiële publicatie</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72101 576207</meta:user-defined>
    <meta:user-defined meta:name="DC.title">Gemeente Oldambt, Kennisgeving ingevolge het Besluit mobiel breken bouw en sloopafval</meta:user-defined>
    <meta:user-defined meta:name="OVERHEID.PostcodeHuisnummer/OVERHEIDop.postcodeHuisnummer">9686XW 5</meta:user-defined>
    <meta:user-defined meta:name="OVERHEIDop.straatnaam">Ulsda</meta:user-defined>
    <meta:user-defined meta:name="OVERHEIDop.woonplaats">Beerta</meta:user-defined>
    <meta:user-defined meta:name="DCTERMS.W3CDTF/DCTERMS.available">2020-10-14</meta:user-defined>
    <meta:user-defined meta:name="DCTERMS.W3CDTF/OVERHEIDop.jaargang">2020</meta:user-defined>
    <meta:user-defined meta:name="OVERHEIDop.publicationIssue">264391</meta:user-defined>
    <meta:user-defined meta:name="OVERHEIDop.GmbID/DC.identifier">gmb-2020-264391</meta:user-defined>
    <meta:user-defined meta:name="OVERHEIDop.versieInformatie"/>
  </office:meta>
</office:document-meta>
</file>