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443, Pastoor Wolfsstraat 5, 6143 BE 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aliseren doorbraak tpv woonkamer en garage t.b.v. realiseren slaapkamer</text:p>
            <text:p text:style-name="common-al">Locatie:     Pastoor Wolfsstraat 5, 6143 BE Guttecoven </text:p>
            <text:p text:style-name="common-al">Ontvangstdatum aanvraag:  15 september 2020</text:p>
            <text:p text:style-name="common-al">Dossiernummer:  Om20.0443</text:p>
            <text:p text:style-name="common-al">Datum verzoek intrekken: 5 okto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3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31 336002</meta:user-defined>
    <meta:user-defined meta:name="DC.title">Gemeente Sittard-Geleen - Omgevingsvergunning aanvraag ingetrokken; dossiernummer Om20.0443, Pastoor Wolfsstraat 5, 6143 BE  Guttecoven</meta:user-defined>
    <meta:user-defined meta:name="OVERHEID.PostcodeHuisnummer/OVERHEIDop.postcodeHuisnummer">6143BE 5</meta:user-defined>
    <meta:user-defined meta:name="OVERHEIDop.straatnaam">Pastoor Wolfsstraat</meta:user-defined>
    <meta:user-defined meta:name="OVERHEIDop.woonplaats">Guttec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87</meta:user-defined>
    <meta:user-defined meta:name="OVERHEIDop.GmbID/DC.identifier">gmb-2020-264387</meta:user-defined>
    <meta:user-defined meta:name="OVERHEIDop.versieInformatie"/>
  </office:meta>
</office:document-meta>
</file>