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appartement - Laat 219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H21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219 A Alkmaar</text:span>: het realiseren van een appartement</text:p>
            <text:p text:style-name="common-al"> Datum ontvangst: 9 juli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38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H219</meta:user-defined>
    <dc:language>nl</dc:language>
    <meta:user-defined meta:name="OVERHEID.EPSG28992/DC.spatial">111506.665 516136.925</meta:user-defined>
    <meta:user-defined meta:name="DC.title">Gemeente Alkmaar - verlenging beslistermijn omgevingsvergunning - realiseren van een appartement - Laat 219 A, Alkmaar</meta:user-defined>
    <meta:user-defined meta:name="OVERHEID.PostcodeHuisnummer/OVERHEIDop.postcodeHuisnummer">1811EH 219</meta:user-defined>
    <meta:user-defined meta:name="OVERHEIDop.straatnaam">Laat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82</meta:user-defined>
    <meta:user-defined meta:name="OVERHEIDop.GmbID/DC.identifier">gmb-2020-264382</meta:user-defined>
    <meta:user-defined meta:name="OVERHEIDop.versieInformatie"/>
  </office:meta>
</office:document-meta>
</file>