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Oostkanaalweg 5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0A, Ter Aar – de nummeraanduiding 50A is aangevraagd voor een mantel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3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02 463909</meta:user-defined>
    <meta:user-defined meta:name="DC.title">Aanvraag nummeraanduiding Ter Aar, Oostkanaalweg 50A</meta:user-defined>
    <meta:user-defined meta:name="OVERHEID.PostcodeHuisnummer/OVERHEIDop.postcodeHuisnummer">2461ES 50</meta:user-defined>
    <meta:user-defined meta:name="OVERHEIDop.straatnaam">Oostkanaalweg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externeBijlage">Plattegrond|exb-2020-54358</meta:user-defined>
    <meta:user-defined meta:name="OVERHEIDop.publicationIssue">264377</meta:user-defined>
    <meta:user-defined meta:name="OVERHEIDop.GmbID/DC.identifier">gmb-2020-264377</meta:user-defined>
    <meta:user-defined meta:name="OVERHEIDop.versieInformatie"/>
  </office:meta>
</office:document-meta>
</file>