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container(s) - 08-10-2020 - Metiusgrach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A1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tiusgracht 1 Alkmaar:</text:span> container(s) 08-10-2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3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15JA1</meta:user-defined>
    <dc:language>nl</dc:language>
    <meta:user-defined meta:name="OVERHEID.EPSG28992/DC.spatial">111156.932 515859.723</meta:user-defined>
    <meta:user-defined meta:name="DC.title">Gemeente Alkmaar - verlening vergunning gebruik openbare weg - container(s) - 08-10-2020 - Metiusgracht 1, Alkmaar</meta:user-defined>
    <meta:user-defined meta:name="OVERHEID.PostcodeHuisnummer/OVERHEIDop.postcodeHuisnummer">1815JA 1</meta:user-defined>
    <meta:user-defined meta:name="OVERHEIDop.straatnaam">Metiusgrach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73</meta:user-defined>
    <meta:user-defined meta:name="OVERHEIDop.GmbID/DC.identifier">gmb-2020-264373</meta:user-defined>
    <meta:user-defined meta:name="OVERHEIDop.versieInformatie"/>
  </office:meta>
</office:document-meta>
</file>