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sselinkweg 1 in Zelhem,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Op 8 oktober 2020 is een aanvraag ingediend voor een omgevingsvergunning. De aanvraag is geregistreerd onder kenmerk 18765498. De aanvraag gaat over het plaatsen van een kozijn aan de Wisselink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37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7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7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50 448154</meta:user-defined>
    <meta:user-defined meta:name="DC.title">omgevingsvergunning: Wisselinkweg 1 in Zelhem, het plaatsen van een kozijn</meta:user-defined>
    <meta:user-defined meta:name="OVERHEIDop.straatnaam">Wisselinkweg</meta:user-defined>
    <meta:user-defined meta:name="OVERHEIDop.woonplaats">Zelhem</meta:user-defined>
    <meta:user-defined meta:name="DCTERMS.W3CDTF/DCTERMS.available">2020-10-14</meta:user-defined>
    <meta:user-defined meta:name="OVERHEIDop.externeBijlage">Aanvraagformulier (publiceerbare versie)|exb-2020-54353</meta:user-defined>
    <meta:user-defined meta:name="DCTERMS.W3CDTF/OVERHEIDop.jaargang">2020</meta:user-defined>
    <meta:user-defined meta:name="OVERHEIDop.publicationIssue">264370</meta:user-defined>
    <meta:user-defined meta:name="OVERHEIDop.GmbID/DC.identifier">gmb-2020-264370</meta:user-defined>
    <meta:user-defined meta:name="OVERHEIDop.versieInformatie"/>
  </office:meta>
</office:document-meta>
</file>