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430, Leyenbroekerweg 61, 6132 C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ing van bestaand woonhuis door middel van een uitbouw met kelder</text:p>
            <text:p text:style-name="common-al">Locatie:     Leyenbroekerweg 61, 6132 CB Sittard </text:p>
            <text:p text:style-name="common-al">Ontvangstdatum aanvraag:  9 september 2020</text:p>
            <text:p text:style-name="common-al">Dossiernummer:  Om20.0430</text:p>
            <text:p text:style-name="common-al">Datum verzoek intrekken: 6 okto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36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0 333665</meta:user-defined>
    <meta:user-defined meta:name="DC.title">Gemeente Sittard-Geleen - Omgevingsvergunning aanvraag ingetrokken; dossiernummer Om20.0430, Leyenbroekerweg 61, 6132 CB  Sittard</meta:user-defined>
    <meta:user-defined meta:name="OVERHEID.PostcodeHuisnummer/OVERHEIDop.postcodeHuisnummer">6132CB 61</meta:user-defined>
    <meta:user-defined meta:name="OVERHEIDop.straatnaam">Leyenbroekerweg</meta:user-defined>
    <meta:user-defined meta:name="OVERHEIDop.woonplaats">Sitt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62</meta:user-defined>
    <meta:user-defined meta:name="OVERHEIDop.GmbID/DC.identifier">gmb-2020-264362</meta:user-defined>
    <meta:user-defined meta:name="OVERHEIDop.versieInformatie"/>
  </office:meta>
</office:document-meta>
</file>