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8-09-2020 tot en met 11-10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A.J.J. Goessens, 05-02-1979, datum uitschrijving 25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umbuya, 16-07-1979, datum uitschrijving 11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Mroczek, 29-08-1986, datum uitschrijving 1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 Ghadouani, 23-10-1988, datum uitschrijving 28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C. Van Hek, 03-02-1988, datum uitschrijving 3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Lekbir, 23-05-1985, datum uitschrijving 01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e Vogel, 24-10-1983, datum uitschrijving 1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van de Wal, 12-05-2001, datum uitschrijving 0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L.F. Dischereit, 30-12-1995, datum uitschrijving 19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. Kamara, 11-01-1982, datum uitschrijving 0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P. Barodka, 17-07-1955, datum uitschrijving 10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H.J. Vluggen, 07-09-1992, datum uitschrijving 2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E. Hunte, 18-09-1964, datum uitschrijving 17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 Jonker, 24-06-1969, datum uitschrijving 1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S.H.A. Barwy, 03-05-1996, datum uitschrijving 11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Fuks, 20-11-1987, datum uitschrijving 24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E. Obieze, 14-09-1981, datum uitschrijving 17-0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3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40.74 322058.61</meta:user-defined>
    <meta:user-defined meta:name="DC.title">Gemeente Heerlen - ambtshalve uitschrijvingen uit de BRP van 28-09-2020 tot en met 11-10-2020</meta:user-defined>
    <meta:user-defined meta:name="OVERHEID.PostcodeHuisnummer/OVERHEIDop.postcodeHuisnummer">6411HP 27</meta:user-defined>
    <meta:user-defined meta:name="OVERHEIDop.straatnaam">Geleenstraat</meta:user-defined>
    <meta:user-defined meta:name="OVERHEIDop.woonplaats">Heer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60</meta:user-defined>
    <meta:user-defined meta:name="OVERHEIDop.GmbID/DC.identifier">gmb-2020-264360</meta:user-defined>
    <meta:user-defined meta:name="OVERHEIDop.versieInformatie"/>
  </office:meta>
</office:document-meta>
</file>