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emontagebedrijf Smith (9999194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Hellevoetsluis maken bekend dat zij de volgende aanvraag voor een omgevingsvergunning, waarop de reguliere voorbereidingsprocedure van toepassing is, hebben ontvangen.</text:p>
            <text:p text:style-name="common-al"/>
            <text:p text:style-name="common-al">Bedrijf   : Demontagebedrijf Smith</text:p>
            <text:p text:style-name="common-al">Locatie  : Einsteinweg 11, 3225 LT Hellevoetsluis</text:p>
            <text:p text:style-name="common-al">Activiteit  : Beperkte omgevingsvergunning milieu</text:p>
            <text:p text:style-name="common-al">Voor : Demonteren van tweewielig motorvoertuigen, het sorteren van edelmetalen </text:p>
            <text:p text:style-name="common-al">  ( aluminium, ijzer, kabel, accu ) en het sorteren van afval (plastic, banden )</text:p>
            <text:p text:style-name="common-al">Aanvraagdatum : 2 oktober 2020</text:p>
            <text:p text:style-name="common-al">Zaaknummer : 99991943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643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llevoetsluis</meta:user-defined>
    <meta:user-defined meta:name="OVERHEID.Gemeente/DCTERMS.publisher">Hellevoetsluis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dc:language>nl</dc:language>
    <meta:user-defined meta:name="OVERHEID.Gemeente/DC.spatial">Hellevoetsluis</meta:user-defined>
    <meta:user-defined meta:name="OVERHEID.EPSG28992/DC.spatial">70931 428420</meta:user-defined>
    <meta:user-defined meta:name="DC.title">Kennisgeving aanvraag Demontagebedrijf Smith (9999194357)</meta:user-defined>
    <meta:user-defined meta:name="OVERHEID.PostcodeHuisnummer/OVERHEIDop.postcodeHuisnummer">3225LT 11</meta:user-defined>
    <meta:user-defined meta:name="OVERHEIDop.straatnaam">Einsteinweg</meta:user-defined>
    <meta:user-defined meta:name="OVERHEIDop.woonplaats">Hellevoetslui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59</meta:user-defined>
    <meta:user-defined meta:name="OVERHEIDop.GmbID/DC.identifier">gmb-2020-264359</meta:user-defined>
    <meta:user-defined meta:name="OVERHEIDop.versieInformatie"/>
  </office:meta>
</office:document-meta>
</file>