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ri Reisplein 79 1057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ri Reisplein 79 1057KH Amsterdam voor het omzetten van van een zelfstandige woning naar drie onzelfstandige woonruimten, 08-07-2020.</text:p>
            <text:p text:style-name="common-al">Dossiernummer Z2020-W00416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34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4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4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van een zelfstandige woning naar drie onzelfstandige woonruimten</meta:user-defined>
    <dc:language>nl</dc:language>
    <meta:user-defined meta:name="OVERHEID.EPSG28992/DC.spatial">119072.00008877 486620.000461179</meta:user-defined>
    <meta:user-defined meta:name="DC.title">Aanvraag omgevingsvergunning Piri Reisplein 79 1057KH Amsterdam</meta:user-defined>
    <meta:user-defined meta:name="OVERHEID.PostcodeHuisnummer/OVERHEIDop.postcodeHuisnummer">1057KH 79</meta:user-defined>
    <meta:user-defined meta:name="OVERHEIDop.straatnaam">Piri Reisplein</meta:user-defined>
    <meta:user-defined meta:name="OVERHEIDop.woonplaats">Amster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49</meta:user-defined>
    <meta:user-defined meta:name="OVERHEIDop.GmbID/DC.identifier">gmb-2020-264349</meta:user-defined>
    <meta:user-defined meta:name="OVERHEIDop.versieInformatie"/>
  </office:meta>
</office:document-meta>
</file>