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330-1 1053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ssaukade 330-1 1053LT Amsterdam voor het het bouwkundig splitsen van de eerste en tweede verdieping en het wijzigen van de gevel ten dienste van vier woningen, 15-09-2020.</text:p>
            <text:p text:style-name="common-al">Dossiernummer Z2020-W00996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34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bouwkundig splitsen van de eerste en tweede verdieping en het wijzigen van de gevel ten dienste van vier woningen</meta:user-defined>
    <dc:language>nl</dc:language>
    <meta:user-defined meta:name="OVERHEID.EPSG28992/DC.spatial">120178.000089774 486847.000461328</meta:user-defined>
    <meta:user-defined meta:name="DC.title">Aanvraag omgevingsvergunning Nassaukade 330-1 1053LT Amsterdam</meta:user-defined>
    <meta:user-defined meta:name="OVERHEID.PostcodeHuisnummer/OVERHEIDop.postcodeHuisnummer">1053LT 330</meta:user-defined>
    <meta:user-defined meta:name="OVERHEIDop.straatnaam">Nassaukade</meta:user-defined>
    <meta:user-defined meta:name="OVERHEIDop.woonplaats">Amster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47</meta:user-defined>
    <meta:user-defined meta:name="OVERHEIDop.GmbID/DC.identifier">gmb-2020-264347</meta:user-defined>
    <meta:user-defined meta:name="OVERHEIDop.versieInformatie"/>
  </office:meta>
</office:document-meta>
</file>