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kersplein 6-1 105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kersplein 6-1 1053TZ Amsterdam voor het bouwkundig splitsen van de woning op de eerste verdieping naar twee appartementen, 14-09-2020.</text:p>
            <text:p text:style-name="common-al">Dossiernummer Z2020-W00993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34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woning op de eerste verdieping naar twee appartementen</meta:user-defined>
    <dc:language>nl</dc:language>
    <meta:user-defined meta:name="OVERHEID.EPSG28992/DC.spatial">119786.000089419 486919.000461373</meta:user-defined>
    <meta:user-defined meta:name="DC.title">Aanvraag omgevingsvergunning Kwakersplein 6-1 1053TZ Amsterdam</meta:user-defined>
    <meta:user-defined meta:name="OVERHEID.PostcodeHuisnummer/OVERHEIDop.postcodeHuisnummer">1053TZ 6</meta:user-defined>
    <meta:user-defined meta:name="OVERHEIDop.straatnaam">Kwakersplein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42</meta:user-defined>
    <meta:user-defined meta:name="OVERHEIDop.GmbID/DC.identifier">gmb-2020-264342</meta:user-defined>
    <meta:user-defined meta:name="OVERHEIDop.versieInformatie"/>
  </office:meta>
</office:document-meta>
</file>