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pand: Stationsstraat 5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tationsstraat 50, 7005 AK</text:p>
            <text:p text:style-name="common-al">Omschrijving:  uitbreiden van het pand</text:p>
            <text:p text:style-name="common-al">Dossiernummer:  20200581</text:p>
            <text:p text:style-name="common-al">Datum indiening:  1 okto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33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3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33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01.54 441532.8</meta:user-defined>
    <meta:user-defined meta:name="DC.title">Aanvraag omgevingsvergunning voor het uitbreiden van het pand: Stationsstraat 50 in Doetinchem</meta:user-defined>
    <meta:user-defined meta:name="OVERHEID.PostcodeHuisnummer/OVERHEIDop.postcodeHuisnummer">7005AK 50</meta:user-defined>
    <meta:user-defined meta:name="OVERHEIDop.straatnaam">Stationsstraat</meta:user-defined>
    <meta:user-defined meta:name="OVERHEIDop.woonplaats">Doetin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332</meta:user-defined>
    <meta:user-defined meta:name="OVERHEIDop.GmbID/DC.identifier">gmb-2020-264332</meta:user-defined>
    <meta:user-defined meta:name="OVERHEIDop.versieInformatie"/>
  </office:meta>
</office:document-meta>
</file>