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woningen: Plan Iseldoks (sectie B, perceelnrs. 2209, 2768, 3023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Iseldoks (sectie B, perceelnrs. 2209, 2768, 3023)</text:p>
            <text:p text:style-name="common-al">Omschrijving:  bouwen van 26 woningen</text:p>
            <text:p text:style-name="common-al">Dossiernummer:  20200578</text:p>
            <text:p text:style-name="common-al">Datum indiening:  29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3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9.565 441650.225</meta:user-defined>
    <meta:user-defined meta:name="DC.title">Aanvraag omgevingsvergunning voor het bouwen van 26 woningen: Plan Iseldoks (sectie B, perceelnrs. 2209, 2768, 3023)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30</meta:user-defined>
    <meta:user-defined meta:name="OVERHEIDop.GmbID/DC.identifier">gmb-2020-264330</meta:user-defined>
    <meta:user-defined meta:name="OVERHEIDop.versieInformatie"/>
  </office:meta>
</office:document-meta>
</file>