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woonunits - De Hoven (kavel H59), kadastraal bekend gemeente Leek, sectie E, perceelnummer 4670 in Leek</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Westerkwartier een aanvraag ontvangen voor het tijdelijk plaatsen van woonunits op locatie De Hoven (kavel H59), kadastraal bekend gemeente Leek, sectie E, perceelnummer 4670 in Leek. De aanvraag is geregistreerd onder zaaknummer Z2020039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3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94.57 574217.79</meta:user-defined>
    <meta:user-defined meta:name="DC.title">Kennisgeving ontvangst aanvraag omgevingsvergunning voor het tijdelijk plaatsen van woonunits - De Hoven (kavel H59), kadastraal bekend gemeente Leek, sectie E, perceelnummer 4670 in Leek</meta:user-defined>
    <meta:user-defined meta:name="OVERHEID.PostcodeHuisnummer/OVERHEIDop.postcodeHuisnummer">9351WK 131</meta:user-defined>
    <meta:user-defined meta:name="OVERHEIDop.straatnaam">Sleutelbloem</meta:user-defined>
    <meta:user-defined meta:name="OVERHEIDop.woonplaats">Leek</meta:user-defined>
    <meta:user-defined meta:name="DCTERMS.W3CDTF/DCTERMS.available">2020-10-14</meta:user-defined>
    <meta:user-defined meta:name="DCTERMS.W3CDTF/OVERHEIDop.jaargang">2020</meta:user-defined>
    <meta:user-defined meta:name="OVERHEIDop.publicationIssue">264323</meta:user-defined>
    <meta:user-defined meta:name="OVERHEIDop.GmbID/DC.identifier">gmb-2020-264323</meta:user-defined>
    <meta:user-defined meta:name="OVERHEIDop.versieInformatie"/>
  </office:meta>
</office:document-meta>
</file>