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acht essen, twee elzen en twee veldesdoorns (t.b.v. nieuwe ontsluiting Lutkelant, Scheemda), Provincialeweg 4A, 9677 TW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10/2020, kappen acht essen, twee elzen en twee veldesdoorns (t.b.v. nieuwe ontsluiting Lutkelant, Scheemda), Provincialeweg 4A, 9677 TW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431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1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1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2587 576347</meta:user-defined>
    <meta:user-defined meta:name="DC.title">Gemeente Oldambt, verleende omgevingsvergunning, kappen acht essen, twee elzen en twee veldesdoorns (t.b.v. nieuwe ontsluiting Lutkelant, Scheemda), Provincialeweg 4A, 9677 TW Heiligerlee</meta:user-defined>
    <meta:user-defined meta:name="OVERHEID.PostcodeHuisnummer/OVERHEIDop.postcodeHuisnummer">9677TW 4</meta:user-defined>
    <meta:user-defined meta:name="OVERHEIDop.straatnaam">Provincialeweg</meta:user-defined>
    <meta:user-defined meta:name="OVERHEIDop.woonplaats">Heiligerlee</meta:user-defined>
    <meta:user-defined meta:name="DCTERMS.W3CDTF/DCTERMS.available">2020-10-14</meta:user-defined>
    <meta:user-defined meta:name="DCTERMS.W3CDTF/OVERHEIDop.jaargang">2020</meta:user-defined>
    <meta:user-defined meta:name="OVERHEIDop.publicationIssue">264316</meta:user-defined>
    <meta:user-defined meta:name="OVERHEIDop.GmbID/DC.identifier">gmb-2020-264316</meta:user-defined>
    <meta:user-defined meta:name="OVERHEIDop.versieInformatie"/>
  </office:meta>
</office:document-meta>
</file>