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besloten om de beslistermijn voor de aanvraag met zaaknummer HZ-OMV-2020-0184 op locatie <text:span text:style-name="nadrukvet">Kiosk 18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31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1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Omgevingsvergunning - regulier - beslistermijn verlengd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4313</meta:user-defined>
    <meta:user-defined meta:name="OVERHEIDop.GmbID/DC.identifier">gmb-2020-264313</meta:user-defined>
    <meta:user-defined meta:name="OVERHEIDop.versieInformatie"/>
  </office:meta>
</office:document-meta>
</file>