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 en kappen bomen, A.J. Romijnweg 17, 9672 A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10/2020, realiseren uitweg en kappen bomen, A.J. Romijnweg 17, 9672 AH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4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430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0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0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6176.182 573226.31</meta:user-defined>
    <meta:user-defined meta:name="DC.title">Gemeente Oldambt, ingediende aanvraag omgevingsvergunning, realiseren uitweg en kappen bomen, A.J. Romijnweg 17, 9672 AH Winschoten</meta:user-defined>
    <meta:user-defined meta:name="OVERHEID.PostcodeHuisnummer/OVERHEIDop.postcodeHuisnummer">9672AH 17</meta:user-defined>
    <meta:user-defined meta:name="OVERHEIDop.straatnaam">A.J. Romijnweg</meta:user-defined>
    <meta:user-defined meta:name="OVERHEIDop.woonplaats">Winschot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305</meta:user-defined>
    <meta:user-defined meta:name="OVERHEIDop.GmbID/DC.identifier">gmb-2020-264305</meta:user-defined>
    <meta:user-defined meta:name="OVERHEIDop.versieInformatie"/>
  </office:meta>
</office:document-meta>
</file>