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woonunit - De hoven (kavel H62) in Leek, kadastraal bekend gemeente Leek, sectie E, perceelnummer 4673 in Leek</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Westerkwartier een aanvraag ontvangen voor het plaatsen van een tijdelijke woonunit op locatie De hoven (kavel H62) in Leek, kadastraal bekend gemeente Leek, sectie E, perceelnummer 4673 in Leek. De aanvraag is geregistreerd onder zaaknummer Z2020039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30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0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0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13.07 574286.61</meta:user-defined>
    <meta:user-defined meta:name="DC.title">Kennisgeving ontvangst aanvraag omgevingsvergunning voor het plaatsen van een tijdelijke woonunit - De hoven (kavel H62) in Leek, kadastraal bekend gemeente Leek, sectie E, perceelnummer 4673 in Leek</meta:user-defined>
    <meta:user-defined meta:name="OVERHEID.PostcodeHuisnummer/OVERHEIDop.postcodeHuisnummer">9351WM 116</meta:user-defined>
    <meta:user-defined meta:name="OVERHEIDop.straatnaam">Sleutelbloem</meta:user-defined>
    <meta:user-defined meta:name="OVERHEIDop.woonplaats">Leek</meta:user-defined>
    <meta:user-defined meta:name="DCTERMS.W3CDTF/DCTERMS.available">2020-10-14</meta:user-defined>
    <meta:user-defined meta:name="DCTERMS.W3CDTF/OVERHEIDop.jaargang">2020</meta:user-defined>
    <meta:user-defined meta:name="OVERHEIDop.publicationIssue">264303</meta:user-defined>
    <meta:user-defined meta:name="OVERHEIDop.GmbID/DC.identifier">gmb-2020-264303</meta:user-defined>
    <meta:user-defined meta:name="OVERHEIDop.versieInformatie"/>
  </office:meta>
</office:document-meta>
</file>