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G en 7H, Uddel, het wijzigen van een eerder verleende vergunning (D18/0193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 </text:p>
            <text:p text:style-name="common-al">Wabonummer: D20/0250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3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42</meta:user-defined>
    <dc:language>nl</dc:language>
    <meta:user-defined meta:name="OVERHEID.EPSG28992/DC.spatial">181673.399 474347.338</meta:user-defined>
    <meta:user-defined meta:name="DC.title">Verleende omgevingsvergunning  Uttilochweg 7G en 7H, Uddel, het wijzigen van een eerder verleende vergunning (D18/019331)</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0-10-14</meta:user-defined>
    <meta:user-defined meta:name="DCTERMS.W3CDTF/OVERHEIDop.jaargang">2020</meta:user-defined>
    <meta:user-defined meta:name="OVERHEIDop.publicationIssue">264300</meta:user-defined>
    <meta:user-defined meta:name="OVERHEIDop.GmbID/DC.identifier">gmb-2020-264300</meta:user-defined>
    <meta:user-defined meta:name="OVERHEIDop.versieInformatie"/>
  </office:meta>
</office:document-meta>
</file>