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Laan van Nieuw Oosteinde 115a Voorburg  realiseren van negen woningen in de voormalige auto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negen (starters-/doorstroom)woningen in de voormalige autogarag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december 2019</text:p>
            <text:p text:style-name="common-al">
            <text:span text:style-name="nadrukvet">Ons kenmerk:</text:span> 59758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43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58 454302</meta:user-defined>
    <meta:user-defined meta:name="DC.title">Aanvraag omgevingsvergunning  Laan van Nieuw Oosteinde 115a Voorburg  realiseren van negen woningen in de voormalige autogarage</meta:user-defined>
    <meta:user-defined meta:name="OVERHEID.PostcodeHuisnummer/OVERHEIDop.postcodeHuisnummer">2274EC 115a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0-01-06</meta:user-defined>
    <meta:user-defined meta:name="DCTERMS.W3CDTF/OVERHEIDop.jaargang">2020</meta:user-defined>
    <meta:user-defined meta:name="OVERHEIDop.externeBijlage">publiceerbareaanvraag|exb-2020-404</meta:user-defined>
    <meta:user-defined meta:name="OVERHEIDop.publicationIssue">2643</meta:user-defined>
    <meta:user-defined meta:name="OVERHEIDop.GmbID/DC.identifier">gmb-2020-2643</meta:user-defined>
    <meta:user-defined meta:name="OVERHEIDop.versieInformatie"/>
  </office:meta>
</office:document-meta>
</file>