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oor De Hollandergraven 19 7676ED Westerhaar-Vriezenveensewijk, kappen van een Moeraseik, ontvangen 9-10-2020, zaaknummer 1700ESUITE44488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oor De Hollandergraven 19 7676ED Westerhaar-Vriezenveensewijk</text:p>
            <text:p text:style-name="common-al">Project: kappen van een Moeraseik</text:p>
            <text:p text:style-name="common-al">Ingekomen: 09-10-2020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429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9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9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een Moeraseik</meta:user-defined>
    <dc:language>nl</dc:language>
    <meta:user-defined meta:name="OVERHEID.EPSG28992/DC.spatial">239078.000196867 496847.000466276</meta:user-defined>
    <meta:user-defined meta:name="DC.title">Gemeente Twenterand - aanvraag omgevingsvergunning, voor De Hollandergraven 19 7676ED Westerhaar-Vriezenveensewijk, kappen van een Moeraseik, ontvangen 9-10-2020, zaaknummer 1700ESUITE444882020</meta:user-defined>
    <meta:user-defined meta:name="OVERHEID.PostcodeHuisnummer/OVERHEIDop.postcodeHuisnummer">7676ED 19</meta:user-defined>
    <meta:user-defined meta:name="OVERHEIDop.straatnaam">De Hollandergraven</meta:user-defined>
    <meta:user-defined meta:name="OVERHEIDop.woonplaats">Westerhaar-Vriezenveensewijk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4298</meta:user-defined>
    <meta:user-defined meta:name="OVERHEIDop.GmbID/DC.identifier">gmb-2020-264298</meta:user-defined>
    <meta:user-defined meta:name="OVERHEIDop.versieInformatie"/>
  </office:meta>
</office:document-meta>
</file>