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itemansweg 42 7671RW Vriezenveen, kappen van een Eik, ontvangen 9-10-2020, zaaknummer 1700ESUITE4448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itemansweg 42 7671RW Vriezenveen</text:p>
            <text:p text:style-name="common-al">Project: kappen van een Eik</text:p>
            <text:p text:style-name="common-al">Ingekomen: 09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429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ik</meta:user-defined>
    <dc:language>nl</dc:language>
    <meta:user-defined meta:name="OVERHEID.EPSG28992/DC.spatial">243655.000201139 490275.000462322</meta:user-defined>
    <meta:user-defined meta:name="DC.title">Gemeente Twenterand - aanvraag omgevingsvergunning, Weitemansweg 42 7671RW Vriezenveen, kappen van een Eik, ontvangen 9-10-2020, zaaknummer 1700ESUITE444872020</meta:user-defined>
    <meta:user-defined meta:name="OVERHEID.PostcodeHuisnummer/OVERHEIDop.postcodeHuisnummer">7671RW 42</meta:user-defined>
    <meta:user-defined meta:name="OVERHEIDop.straatnaam">Weitemansweg</meta:user-defined>
    <meta:user-defined meta:name="OVERHEIDop.woonplaats">Vriezen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296</meta:user-defined>
    <meta:user-defined meta:name="OVERHEIDop.GmbID/DC.identifier">gmb-2020-264296</meta:user-defined>
    <meta:user-defined meta:name="OVERHEIDop.versieInformatie"/>
  </office:meta>
</office:document-meta>
</file>