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17 7671BB Vriezenveen, realiseren van inwoning van een 2e huishouden, ontvangen 8-10-2020, zaaknummer 1700ESUITE4448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317 7671BB Vriezenveen</text:p>
            <text:p text:style-name="common-al">Project: realiseren van inwoning van een 2e huishouden</text:p>
            <text:p text:style-name="common-al">Ingekomen: 08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2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inwoning van een 2e huishouden</meta:user-defined>
    <dc:language>nl</dc:language>
    <meta:user-defined meta:name="OVERHEID.EPSG28992/DC.spatial">240811.000198514 493228.000464118</meta:user-defined>
    <meta:user-defined meta:name="DC.title">Gemeente Twenterand - aanvraag omgevingsvergunning, Oosteinde 317 7671BB Vriezenveen, realiseren van inwoning van een 2e huishouden, ontvangen 8-10-2020, zaaknummer 1700ESUITE444862020</meta:user-defined>
    <meta:user-defined meta:name="OVERHEID.PostcodeHuisnummer/OVERHEIDop.postcodeHuisnummer">7671BB 317</meta:user-defined>
    <meta:user-defined meta:name="OVERHEIDop.straatnaam">Oosteinde</meta:user-defined>
    <meta:user-defined meta:name="OVERHEIDop.woonplaats">Vriezen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290</meta:user-defined>
    <meta:user-defined meta:name="OVERHEIDop.GmbID/DC.identifier">gmb-2020-264290</meta:user-defined>
    <meta:user-defined meta:name="OVERHEIDop.versieInformatie"/>
  </office:meta>
</office:document-meta>
</file>