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 te Maastricht. Verlenging beslistermijn omgevingsvergunning, het omzetten van de huidige vergunning detailhandel met ondersteunende horeca naar droge horeca (zonder alcoh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186WB</text:p>
            <text:p text:style-name="common-al">
            <text:span text:style-name="nadrukvet">Maastrichter Smedenstraat 2 te Maastricht</text:span>
          </text:p>
            <text:p text:style-name="common-al">
            <text:span text:style-name="nadrukvet">het omzetten van de huidige vergunning detailhandel met ondersteunende horeca naar droge horeca (zonder alcohol)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2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98.41 317732.36</meta:user-defined>
    <meta:user-defined meta:name="DC.title">Maastrichter Smedenstraat 2 te Maastricht. Verlenging beslistermijn omgevingsvergunning, het omzetten van de huidige vergunning detailhandel met ondersteunende horeca naar droge horeca (zonder alcohol)</meta:user-defined>
    <meta:user-defined meta:name="OVERHEID.PostcodeHuisnummer/OVERHEIDop.postcodeHuisnummer">6211GL 2</meta:user-defined>
    <meta:user-defined meta:name="OVERHEIDop.straatnaam">Maastrichter Smedenstraat</meta:user-defined>
    <meta:user-defined meta:name="OVERHEIDop.woonplaats">Maastrich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28</meta:user-defined>
    <meta:user-defined meta:name="OVERHEIDop.GmbID/DC.identifier">gmb-2020-26428</meta:user-defined>
    <meta:user-defined meta:name="OVERHEIDop.versieInformatie"/>
  </office:meta>
</office:document-meta>
</file>