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dermade 4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Ydermade 4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oktober 2020</text:p>
            <text:p text:style-name="common-al">
            <text:span text:style-name="nadrukvet">Kenmerk :</text:span> WABO-202009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95 569614</meta:user-defined>
    <meta:user-defined meta:name="DC.title">sloopmelding Ydermade 4 te De Punt; het verwijderen van asbest</meta:user-defined>
    <meta:user-defined meta:name="OVERHEID.PostcodeHuisnummer/OVERHEIDop.postcodeHuisnummer">9493TD 4</meta:user-defined>
    <meta:user-defined meta:name="OVERHEIDop.straatnaam">Ydermade</meta:user-defined>
    <meta:user-defined meta:name="OVERHEIDop.woonplaats">De Pun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75</meta:user-defined>
    <meta:user-defined meta:name="OVERHEIDop.GmbID/DC.identifier">gmb-2020-264275</meta:user-defined>
    <meta:user-defined meta:name="OVERHEIDop.versieInformatie"/>
  </office:meta>
</office:document-meta>
</file>