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</text:p>
            <text:p text:style-name="common-al">Locatie: Van Heemstralaan 49</text:p>
            <text:p text:style-name="common-al">Datum: 26 oktober - 7 december 2020</text:p>
            <text:p text:style-name="common-al">Dossiernummer: 51247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26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451.306 445119.494</meta:user-defined>
    <meta:user-defined meta:name="DC.title">Gemeente Arnhem - aanvraag oneigenlijk gebruik openbare grond,  schaftkeet</meta:user-defined>
    <meta:user-defined meta:name="OVERHEID.PostcodeHuisnummer/OVERHEIDop.postcodeHuisnummer">6814KC 49</meta:user-defined>
    <meta:user-defined meta:name="OVERHEIDop.straatnaam">Van Heemstralaan</meta:user-defined>
    <meta:user-defined meta:name="OVERHEIDop.woonplaats">Arn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266</meta:user-defined>
    <meta:user-defined meta:name="OVERHEIDop.GmbID/DC.identifier">gmb-2020-264266</meta:user-defined>
    <meta:user-defined meta:name="OVERHEIDop.versieInformatie"/>
  </office:meta>
</office:document-meta>
</file>