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bouwkeet, twee bouwafvalcontain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bouwkeet, twee bouwafvalcontainers </text:p>
            <text:p text:style-name="common-al">Locatie: Rijnkade 76, 77 en 79</text:p>
            <text:p text:style-name="common-al">Datum: 09 oktober 2020 t/m 23 december 2020</text:p>
            <text:p text:style-name="common-al">Dossiernummer: 51220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26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48.54 443313.449</meta:user-defined>
    <meta:user-defined meta:name="DC.title">Gemeente Arnhem - aanvraag oneigenlijk gebruik openbare grond,  bouwkeet, twee bouwafvalcontainers</meta:user-defined>
    <meta:user-defined meta:name="OVERHEID.PostcodeHuisnummer/OVERHEIDop.postcodeHuisnummer">6811HC 76</meta:user-defined>
    <meta:user-defined meta:name="OVERHEIDop.straatnaam">Rijnkade</meta:user-defined>
    <meta:user-defined meta:name="OVERHEIDop.woonplaats">Arn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265</meta:user-defined>
    <meta:user-defined meta:name="OVERHEIDop.GmbID/DC.identifier">gmb-2020-264265</meta:user-defined>
    <meta:user-defined meta:name="OVERHEIDop.versieInformatie"/>
  </office:meta>
</office:document-meta>
</file>